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039cm" fo:margin-left="-1.048cm" table:align="left"/>
    </style:style>
    <style:style style:name="Tableau1.A" style:family="table-column">
      <style:table-column-properties style:column-width="4.551cm"/>
    </style:style>
    <style:style style:name="Tableau1.B" style:family="table-column">
      <style:table-column-properties style:column-width="6.959cm"/>
    </style:style>
    <style:style style:name="Tableau1.C" style:family="table-column">
      <style:table-column-properties style:column-width="7.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0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614cm"/>
    </style:style>
    <style:style style:name="Tableau1.4" style:family="table-row">
      <style:table-row-properties style:min-row-height="2.789cm"/>
    </style:style>
    <style:style style:name="Tableau1.5" style:family="table-row">
      <style:table-row-properties style:min-row-height="1.111cm"/>
    </style:style>
    <style:style style:name="Tableau1.6" style:family="table-row">
      <style:table-row-properties style:min-row-height="2.196cm"/>
    </style:style>
    <style:style style:name="Tableau1.7" style:family="table-row">
      <style:table-row-properties style:min-row-height="4.022cm"/>
    </style:style>
    <style:style style:name="Tableau1.9" style:family="table-row">
      <style:table-row-properties style:min-row-height="1.005cm"/>
    </style:style>
    <style:style style:name="P1" style:family="paragraph" style:parent-style-name="Table_20_Contents">
      <style:text-properties officeooo:rsid="0007a415" officeooo:paragraph-rsid="0007a415"/>
    </style:style>
    <style:style style:name="P2" style:family="paragraph" style:parent-style-name="Table_20_Contents">
      <style:paragraph-properties fo:text-align="center" style:justify-single-word="false"/>
      <style:text-properties officeooo:rsid="0007a415" officeooo:paragraph-rsid="0007a415"/>
    </style:style>
    <style:style style:name="P3" style:family="paragraph" style:parent-style-name="Table_20_Contents">
      <style:text-properties officeooo:rsid="000961b0" officeooo:paragraph-rsid="000961b0"/>
    </style:style>
    <style:style style:name="P4" style:family="paragraph" style:parent-style-name="Table_20_Contents">
      <style:text-properties officeooo:rsid="000961b0" officeooo:paragraph-rsid="0007a415"/>
    </style:style>
    <style:style style:name="P5" style:family="paragraph" style:parent-style-name="Table_20_Contents">
      <style:text-properties officeooo:rsid="000961b0" officeooo:paragraph-rsid="000b56ce"/>
    </style:style>
    <style:style style:name="P6" style:family="paragraph" style:parent-style-name="Table_20_Contents">
      <style:text-properties officeooo:rsid="000b56ce" officeooo:paragraph-rsid="000b56ce"/>
    </style:style>
    <style:style style:name="P7" style:family="paragraph" style:parent-style-name="Table_20_Contents">
      <style:text-properties officeooo:rsid="000d3edb" officeooo:paragraph-rsid="000d3edb"/>
    </style:style>
    <style:style style:name="P8" style:family="paragraph" style:parent-style-name="Table_20_Contents">
      <style:text-properties officeooo:rsid="000df739" officeooo:paragraph-rsid="000df739"/>
    </style:style>
    <style:style style:name="P9" style:family="paragraph" style:parent-style-name="Table_20_Contents">
      <style:text-properties officeooo:rsid="001562b6" officeooo:paragraph-rsid="001562b6"/>
    </style:style>
    <style:style style:name="P10" style:family="paragraph" style:parent-style-name="Table_20_Contents">
      <style:text-properties style:text-position="0% 100%" officeooo:rsid="000b56ce" officeooo:paragraph-rsid="000b56ce"/>
    </style:style>
    <style:style style:name="T1" style:family="text">
      <style:text-properties officeooo:rsid="000961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56ce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officeooo:rsid="000fbbcc"/>
    </style:style>
    <style:style style:name="T7" style:family="text">
      <style:text-properties officeooo:rsid="00113200"/>
    </style:style>
    <style:style style:name="T8" style:family="text">
      <style:text-properties officeooo:rsid="001215de"/>
    </style:style>
    <style:style style:name="T9" style:family="text">
      <style:text-properties officeooo:rsid="0013a264"/>
    </style:style>
    <style:style style:name="T10" style:family="text">
      <style:text-properties officeooo:rsid="001622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RÉVOLUTION NÉOLITHIQUE</text:p>
          </table:table-cell>
          <table:table-cell table:style-name="Tableau1.C1" office:value-type="string">
            <text:p text:style-name="P2">RÉVOLUTION INDUSTRIELLE</text:p>
          </table:table-cell>
        </table:table-row>
        <table:table-row table:style-name="Tableau1.2">
          <table:table-cell table:style-name="Tableau1.A2" office:value-type="string">
            <text:p text:style-name="P1">Période</text:p>
          </table:table-cell>
          <table:table-cell table:style-name="Tableau1.A2" office:value-type="string">
            <text:p text:style-name="Table_20_Contents">-<text:span text:style-name="T1">10 000 à -3000</text:span></text:p>
            <text:p text:style-name="P3">durée : 1 à 2 millénaires au moins</text:p>
          </table:table-cell>
          <table:table-cell table:style-name="Tableau1.C2" office:value-type="string">
            <text:p text:style-name="Table_20_Contents"><text:s/><text:span text:style-name="T1">1780 à 1900 (voire 1945)</text:span></text:p>
            <text:p text:style-name="P3">durée : 1 siècle</text:p>
          </table:table-cell>
        </table:table-row>
        <table:table-row table:style-name="Tableau1.3">
          <table:table-cell table:style-name="Tableau1.A2" office:value-type="string">
            <text:p text:style-name="P1">foyers</text:p>
          </table:table-cell>
          <table:table-cell table:style-name="Tableau1.A2" office:value-type="string">
            <text:p text:style-name="P3">Proche-Orient, Mésopotamie d’abord mais aussi Afrique, Chine du Nord, Andes, Mésoamérique</text:p>
          </table:table-cell>
          <table:table-cell table:style-name="Tableau1.C2" office:value-type="string">
            <text:p text:style-name="P3"><text:span text:style-name="T2">Angleterre</text:span>, Ecosse, France, Belgique</text:p>
          </table:table-cell>
        </table:table-row>
        <table:table-row table:style-name="Tableau1.4">
          <table:table-cell table:style-name="Tableau1.A2" office:value-type="string">
            <text:p text:style-name="P1">Facteurs</text:p>
            <text:p text:style-name="P1"/>
            <text:p text:style-name="P1"/>
            <text:p text:style-name="P1"/>
            <text:p text:style-name="P4"/>
          </table:table-cell>
          <table:table-cell table:style-name="Tableau1.A2" office:value-type="string">
            <text:p text:style-name="P3">Période interglaciaire (Holocène) donc réchauffement climatique et croissance en complexité du cerveau de Sapiens. Environnement tempéré stable et fenêtre écologique favorable</text:p>
          </table:table-cell>
          <table:table-cell table:style-name="Tableau1.C2" office:value-type="string">
            <text:p text:style-name="P3">Faisceau de facteurs avec progrès techniques et libéralisme</text:p>
            <text:p text:style-name="P3"/>
            <text:p text:style-name="P3"/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1">avant</text:p>
          </table:table-cell>
          <table:table-cell table:style-name="Tableau1.A2" office:value-type="string">
            <text:p text:style-name="P6">Chasseurs cueilleurs</text:p>
          </table:table-cell>
          <table:table-cell table:style-name="Tableau1.C2" office:value-type="string">
            <text:p text:style-name="P6">Sociétés rurales</text:p>
          </table:table-cell>
        </table:table-row>
        <table:table-row table:style-name="Tableau1.6">
          <table:table-cell table:style-name="Tableau1.A2" office:value-type="string">
            <text:p text:style-name="P1">caractéristiques</text:p>
          </table:table-cell>
          <table:table-cell table:style-name="Tableau1.A2" office:value-type="string">
            <text:p text:style-name="P5">agriculture sédentaire, domestication de plantes (blé au PO puis Europe, <text:span text:style-name="T3">riz et millet en Chine, maïs et p. de terre aux Amériques, taro et banane en N.Guinée, sorgho et mil en Afrique)</text:span> et d’animaux</text:p>
            <text:p text:style-name="P8">techniques de stockage</text:p>
            <text:p text:style-name="P6">travail du métal, utilisation de la roue</text:p>
            <text:p text:style-name="P6">naissance des 1<text:span text:style-name="T4">ers</text:span> Etats, urbanisation</text:p>
            <text:p text:style-name="P6">écriture</text:p>
          </table:table-cell>
          <table:table-cell table:style-name="Tableau1.C2" office:value-type="string">
            <text:p text:style-name="P6">industrialisation avec sources d’énergie fossiles, vapeur, charbon , électricité . Mécanisation, branches industrielles : sidérurgie, métallurgie, textile...</text:p>
            <text:p text:style-name="P6">transports : chemin de fer, bateaux à vapeur</text:p>
            <text:p text:style-name="P6">Ere des empires, urbanisation croissante</text:p>
          </table:table-cell>
        </table:table-row>
        <table:table-row table:style-name="Tableau1.7">
          <table:table-cell table:style-name="Tableau1.A2" office:value-type="string">
            <text:p text:style-name="P1">Impact sur l’environnement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6">Défrichements</text:p>
            <text:p text:style-name="P6">manipulation du vivant (animaux domestiqués, parqués, sélectionnés) et diminution des espèces sauvages, de la biodiversité (la grande faune disparaît), aurochs, lapin, rat et faune naine</text:p>
            <text:p text:style-name="P6">Essor des maladies transmissibles à l‘homme</text:p>
            <text:p text:style-name="P6">Emissions de méthane</text:p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P6">Etalement urbain</text:p>
            <text:p text:style-name="P6">Emisions de CO2</text:p>
            <text:p text:style-name="P6">sélection des espèces, utilisation d’engrais, érosion des sols</text:p>
            <text:p text:style-name="P6">accélération <text:s/>dans le 2<text:span text:style-name="T4">de </text:span><text:span text:style-name="T5"><text:s/>moitié du XX</text:span><text:span text:style-name="T4">ème </text:span><text:span text:style-name="T5">siècle : diminution de la biodiversité, augmentation des émissions de CO2 et réchauffement climatique, diminution des ressources renouvelables (eau, forêt) et non renouvelables ( fossiles)</text:span></text:p>
            <text:p text:style-name="P10">artificialisation des sols</text:p>
          </table:table-cell>
        </table:table-row>
        <table:table-row table:style-name="Tableau1.6">
          <table:table-cell table:style-name="Tableau1.A2" office:value-type="string">
            <text:p text:style-name="P1">Impact sur les sociétés</text:p>
          </table:table-cell>
          <table:table-cell table:style-name="Tableau1.A2" office:value-type="string">
            <text:p text:style-name="P6">Croissance démographique : <text:span text:style-name="T9">3 </text:span>à <text:span text:style-name="T6">100</text:span> M d’hommes au néolithique</text:p>
            <text:p text:style-name="P6">Maladies</text:p>
            <text:p text:style-name="P7">sociétés inégalitaires(cf sépultures) et violentes</text:p>
            <text:p text:style-name="Table_20_Contents"><text:a xlink:type="simple" xlink:href="https://www.inrap.fr/fureur-meurtriere-neolithique-achenheim-11213" text:style-name="Internet_20_link" text:visited-style-name="Visited_20_Internet_20_Link"><text:span text:style-name="T10">https://www.inrap.fr/fureur-meurtriere-neolithique-achenheim-11213</text:span></text:a></text:p>
            <text:p text:style-name="Table_20_Contents"><text:a xlink:type="simple" xlink:href="https://france3-regions.francetvinfo.fr/grand-est/massacre-au-neolithique-1026083.html" text:style-name="Internet_20_link" text:visited-style-name="Visited_20_Internet_20_Link"><text:span text:style-name="T10">https://france3-regions.francetvinfo.fr/grand-est/massacre-au-neolithique-1026083.html</text:span></text:a></text:p>
          </table:table-cell>
          <table:table-cell table:style-name="Tableau1.C2" office:value-type="string">
            <text:p text:style-name="P7">Croissance démographique : transition démographique enclenchée</text:p>
            <text:p text:style-name="P7">sociétés de classes</text:p>
            <text:p text:style-name="P7">augmentation des inégalités au niveau planétaire</text:p>
            <text:p text:style-name="P7">croissance des risques : pollution, maladies, espèces invasives</text:p>
          </table:table-cell>
        </table:table-row>
        <table:table-row table:style-name="Tableau1.9">
          <table:table-cell table:style-name="Tableau1.A2" office:value-type="string">
            <text:p text:style-name="P1">Conscience de l’impact</text:p>
          </table:table-cell>
          <table:table-cell table:style-name="Tableau1.A2" office:value-type="string">
            <text:p text:style-name="P9">Séparation nature/culture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leau1.C2" office:value-type="string">
            <text:p text:style-name="P7">Sociétés du risque <text:span text:style-name="T8">et </text:span></text:p>
            <text:p text:style-name="P7">thèse de la modernité réflexive <text:span text:style-name="T7">en sociologie (Ulrich Beck), cf Bruno Latour, </text:span><text:soft-page-break/><text:span text:style-name="T7">Jared Diamond et critiques de JB Fressoz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21:12:56.420704873</meta:creation-date>
    <dc:date>2024-11-05T21:03:28.237382140</dc:date>
    <meta:editing-duration>PT1H34M43S</meta:editing-duration>
    <meta:editing-cycles>6</meta:editing-cycles>
    <meta:generator>LibreOffice/6.0.7.3$Linux_X86_64 LibreOffice_project/00m0$Build-3</meta:generator>
    <meta:document-statistic meta:table-count="1" meta:image-count="0" meta:object-count="0" meta:page-count="2" meta:paragraph-count="49" meta:word-count="317" meta:character-count="2429" meta:non-whitespace-character-count="2157"/>
  </office:meta>
</office:document-meta>
</file>