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2000002D07DF280297BB5293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4a0b" officeooo:paragraph-rsid="000a4a0b"/>
    </style:style>
    <style:style style:name="P2" style:family="paragraph" style:parent-style-name="Standard">
      <style:text-properties officeooo:rsid="000bfb9e" officeooo:paragraph-rsid="000bfb9e"/>
    </style:style>
    <style:style style:name="P3" style:family="paragraph" style:parent-style-name="Standard">
      <style:text-properties officeooo:rsid="000d6808" officeooo:paragraph-rsid="000d680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ouest-france.fr/environnement/algues-vertes/malgre-la-polemique-la-region-bretagne-financera-le-film-algues-vertes-ec7a9072-5eca-11ed-b542-4d790b33384b" text:style-name="Internet_20_link" text:visited-style-name="Visited_20_Internet_20_Link">Financement du film</text:a></text:p>
      <text:p text:style-name="P1"/>
      <text:p text:style-name="P2"><text:a xlink:type="simple" xlink:href="https://www.ouest-france.fr/economie/agriculture/la-cellule-demeter-en-agriculture-est-elle-legale-cest-le-conseil-detat-qui-devra-trancher-09ef5242-61c1-11ee-927f-c86d7642faa1" text:style-name="Internet_20_link" text:visited-style-name="Visited_20_Internet_20_Link">Demeter</text:a></text:p>
      <text:p text:style-name="P2"/>
      <text:p text:style-name="P3"><draw:frame draw:style-name="fr1" draw:name="Image1" text:anchor-type="paragraph" svg:width="13.6cm" svg:height="19.05cm" draw:z-index="0"><draw:image xlink:href="Pictures/1000000000000202000002D07DF280297BB52937.jpg" xlink:type="simple" xlink:show="embed" xlink:actuate="onLoad" loext:mime-type="image/jpeg"/></draw:frame><text:a xlink:type="simple" xlink:href="https://splann.org/enquete/cooperl-enquete-sur-un-geant-du-porc/" text:style-name="Internet_20_link" text:visited-style-name="Visited_20_Internet_20_Link">splann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14:49:06.811280107</meta:creation-date>
    <dc:date>2023-11-23T15:27:34.530816325</dc:date>
    <meta:editing-duration>PT28M16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3" meta:word-count="5" meta:character-count="32" meta:non-whitespace-character-count="30"/>
  </office:meta>
</office:document-meta>
</file>