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officeooo:rsid="000a658c" officeooo:paragraph-rsid="000a658c"/>
    </style:style>
    <style:style style:name="P2" style:family="paragraph" style:parent-style-name="Text_20_body">
      <style:text-properties officeooo:rsid="000a658c" officeooo:paragraph-rsid="000a658c"/>
    </style:style>
    <style:style style:name="P3" style:family="paragraph" style:parent-style-name="Standard">
      <style:text-properties officeooo:rsid="000a658c" officeooo:paragraph-rsid="000a658c"/>
    </style:style>
    <style:style style:name="P4" style:family="paragraph" style:parent-style-name="Standard">
      <style:text-properties officeooo:paragraph-rsid="000f3708"/>
    </style:style>
    <style:style style:name="P5" style:family="paragraph" style:parent-style-name="Standard">
      <style:text-properties officeooo:rsid="000fc8b8" officeooo:paragraph-rsid="000fc8b8"/>
    </style:style>
    <style:style style:name="P6" style:family="paragraph" style:parent-style-name="Standard">
      <style:text-properties officeooo:paragraph-rsid="000fc8b8"/>
    </style:style>
    <style:style style:name="P7" style:family="paragraph" style:parent-style-name="Standard">
      <style:text-properties officeooo:paragraph-rsid="00106aab"/>
    </style:style>
    <style:style style:name="T1" style:family="text">
      <style:text-properties officeooo:rsid="000f3708"/>
    </style:style>
    <style:style style:name="T2" style:family="text">
      <style:text-properties officeooo:rsid="00106aa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lisée RECLUS in Hérodote n°117 :</text:p>
      <text:p text:style-name="P2"><text:bookmark text:name="pa26"/>Pourquoi éprouve-t-il le besoin de conclure sa préface par cette référence à laLiberté, la sienne : « J’ai parcouru le monde en homme libre », et d’associer la Terre à la Liberté ? J’ai montré [Giblin, 1976] la conception que les anarchistes avaient de la nature, conception que partage Élisée Reclus. La nature est un tout équilibré, l’homme en est un des éléments – « l’homme est la nature prenant conscience d’elle-même », écrit-il sur la première de couverture de <text:span text:style-name="Emphasis">L’Homme et la Terre</text:span> – et il doit chercher à rester en contact avec elle et éviter toute rupture qui entraînerait son propre déséquilibre mais aussi la perte de sa liberté. Aussi l’homme ne doit-il obéir qu’aux seules lois naturelles (Élisée Reclus écrira même que « la lâcheté par excellence est le respect des lois » !). Il termine son ouvrage sur la Terre par un chapitre intitulé « La Terre et l’homme » pour rappeler les liens étroits qui les unissent :</text:p>
      <text:p text:style-name="Text_20_body"><text:bookmark text:name="pa27"/><text:a xlink:type="simple" xlink:href="https://www.cairn.info/revue-herodote-2005-2-page-11.html#pa27" text:style-name="Internet_20_link" text:visited-style-name="Visited_20_Internet_20_Link">27</text:a></text:p>
      <text:p text:style-name="Quotations">L’homme, cet « être raisonnable » qui aime tant à vanter son libre arbitre, ne peut néanmoins se rendre indépendant des climats et des conditions physiques de la contrée qu’il habite. Notre liberté, dans nos rapports avec la Terre, consiste à en reconnaître les lois pour y conformer notre existence. Quelle que soit la relative facilité d’allures que nous ont conquises, notre intelligence et notre volonté propres, nous n’en restons pas moins des produits de la planète : attachés à sa surface comme d’imperceptibles animalcules, nous sommes emportés dans tous ses mouvements et nous dépendons de toutes ses lois [ <text:span text:style-name="Emphasis">La Terre</text:span>, t. II, p. 622].https://www.revue-ballast.fr/jean-baptiste-fressoz-desintellectualiser-la-critique-est-fondamental-pour-avancer/</text:p>
      <text:p text:style-name="Text_20_body"><text:bookmark text:name="pa28"/><text:a xlink:type="simple" xlink:href="https://www.cairn.info/revue-herodote-2005-2-page-11.html#pa28" text:style-name="Internet_20_link" text:visited-style-name="Visited_20_Internet_20_Link">28</text:a>Citation que l’on pourrait aisément retrouver sous la plume d’un écologiste d’aujourd’hui. Comme je l’ai écrit en 1981, Reclus est un écologiste avant l’heure et en quelque sorte un précurseur du développement durable, car il ne rêve absolument pas d’une nature vierge, préservée de toute action humaine : pour lui, l’homme peut avoir une action bénéfique sur la nature s’il sait agir selon les lois qu’elle impose. Il insiste déjà dans son premier ouvrage, <text:span text:style-name="Emphasis">La Terre</text:span>, mais surtout dans le dernier, <text:span text:style-name="Emphasis">L’Homme et la Terre,</text:span> sur le fait qu’il faut analyser le milieu comme un tout :</text:p>
      <text:p text:style-name="Text_20_body"><text:bookmark text:name="pa29"/><text:a xlink:type="simple" xlink:href="https://www.cairn.info/revue-herodote-2005-2-page-11.html#pa29" text:style-name="Internet_20_link" text:visited-style-name="Visited_20_Internet_20_Link">29</text:a></text:p>
      <text:p text:style-name="Quotations">Il est certainement indispensable d’étudier à part et d’une manière détaillée l’action spéciale de tel ou tel élément du milieu, froidure ou chaleur, montagne ou plaine, steppe ou forêt, fleuve ou mer, sur telle peuplade déterminée; mais c’est par un effort d’abstraction pure que l’on s’ingénie à présenter ce trait particulier du milieu comme s’il existait distinctement, et que l’on cherche à l’isoler de tous les autres pour en étudier l’influence essentielle.<text:line-break/>Même là où cette influence se manifeste d’une manière absolument prépondérante dans les destinées matérielles et morales d’une société humaine, elle ne s’entremêle pas moins à une foule d’autres incitatifs, concomitants ou contraires dans leurs effets. Le milieu est toujours infiniment complexe, et l’homme est par conséquence sollicité par des milliers de forces diverses qui se meuvent en tous sens, s’ajoutant les unes aux autres, celles-ci directement, celles-là suivant des angles plus ou moins obliques, ou contrariant mutuellement leur action [ <text:span text:style-name="Emphasis">H&amp;T,</text:span> t. I, p. 114-115].</text:p>
      <text:p text:style-name="Text_20_body"><text:bookmark text:name="pa30"/><text:a xlink:type="simple" xlink:href="https://www.cairn.info/revue-herodote-2005-2-page-11.html#pa30" text:style-name="Internet_20_link" text:visited-style-name="Visited_20_Internet_20_Link">30</text:a>L’intégration des hommes aux écosystèmes est diverse : il en est d’excellente, il en est de « pathologique » selon l’expression même de Reclus. En ce sens, Reclus est beaucoup plus circonspect sur les conséquences de certains grands aménagements, non pas qu’il soit systématiquement contre, loin de là, puisqu’il écrit : « C’est aux hommes de compléter l’œuvre de <text:soft-page-break/>la nature en imitant dans leurs travaux quelques-uns des moyens qu’elle emploie » [ <text:span text:style-name="Emphasis">La Terre</text:span>, t. II, p. 261].</text:p>
      <text:p text:style-name="Text_20_body"><text:bookmark text:name="pa31"/><text:a xlink:type="simple" xlink:href="https://www.cairn.info/revue-herodote-2005-2-page-11.html#pa31" text:style-name="Internet_20_link" text:visited-style-name="Visited_20_Internet_20_Link">31</text:a>Cependant, homme de son siècle, Élisée Reclus est comme d’autres fortement influencé par l’idée que les climats, les reliefs conditionnent le caractère des populations, les montagnards sont vigoureux et résistants, les habitants des milieux tropicaux sont plutôt paresseux car la nature leur offre tout, l’idéal étant le milieu tempéré comme le prouve le niveau de développement des populations. De même, il est convaincu de l’équilibre harmonieux inhérent aux ensembles naturels, idée qui sera reprise par nombre de géographes après lui et qui n’a pas encore totalement disparu dans certains milieux écologistes. Pour Reclus, l’architecture du relief crée des micromilieux séparés les uns des autres par des montagnes, des fleuves, des littoraux qu’il faut respecter, ce que l’État ne fait pas puisqu’il ignore cette organisation géographique naturelle. C’est pourquoi, lui le géographe, il lui faut retrouver l’organisation géographique naturelle :</text:p>
      <text:p text:style-name="Text_20_body"><text:bookmark text:name="pa32"/><text:a xlink:type="simple" xlink:href="https://www.cairn.info/revue-herodote-2005-2-page-11.html#pa32" text:style-name="Internet_20_link" text:visited-style-name="Visited_20_Internet_20_Link">32</text:a></text:p>
      <text:p text:style-name="Quotations">Certainement les divisions politiques ont une valeur transitoire qu’il n’est pas permis d’ignorer, mais dans les descriptions qui vont suivre nous tâcherons de nous tenir principalement aux divisions naturelles, telles que nous les indiquent à la fois le relief du sol, la forme des bassins fluviaux et le groupement des populations unies par l’origine et la langue. D’ailleurs, ces divisions elles-mêmes perdent de leur importance dans les pays comme la Suisse, où des habitants de races diverses et parlant des idiomes différents sont retenus en un faisceau par le plus puissant des liens, la jouissance de la liberté [ <text:span text:style-name="Emphasis">NGU</text:span>, t. I, p. 30].</text:p>
      <text:p text:style-name="Text_20_body"><text:bookmark text:name="pa33"/><text:a xlink:type="simple" xlink:href="https://www.cairn.info/revue-herodote-2005-2-page-11.html#pa33" text:style-name="Internet_20_link" text:visited-style-name="Visited_20_Internet_20_Link">33</text:a>De ce point de vue et seulement de ce point de vue, la conception de la géographie d’Élisée Reclus ne diffère pas tant de celle de ses successeurs qui se sont attachés à décrire les régions naturelles réunies dans un même État aux limites bien évidemment politiques, mais de cela les géographes dans leur très grande majorité ne parlaient pas puisque ce domaine était réservé aux historiens. Souvenons-nous du grand historien Lucien Febvre qui affirmait dans son livre <text:span text:style-name="Emphasis">La Terre et l’évolution humaine</text:span> : « Le sol, non l’État : voilà ce que doit retenir le géographe. » Ainsi, les fameuses régions naturelles furent longtemps considérées par nombre de géographes comme les « vraies » régions, celles qui auraient dû servir de cadre à l’organisation régionale des États, comme si les ensembles naturels, d’origine surtout géologique, possédaient des vertus telles que le développement économique et social de chacun d’eux ne pouvait que s’accorder harmonieusement avec celui des autres. Ainsi, les successeurs de Reclus ont d’une certaine manière gardé de la géographie reclusienne ce qui est le moins pertinent, la représentation du bien-fondé d’un ordre naturel. À l’époque d’Élisée Reclus ce sont les bassins fluviaux qui apparaissent comme le cadre idéal de l’organisation régionale, ensuite les géographes proposeront des régions naturelles aux caractéristiques plus complexes et où le paysage tiendra une grande place.</text:p>
      <text:p text:style-name="P1"/>
      <text:p text:style-name="P1"/>
      <text:p text:style-name="P6"><text:span text:style-name="T1">André GORZ </text:span></text:p>
      <text:p text:style-name="P6"><text:a xlink:type="simple" xlink:href="https://la-bas.org/spip.php?page=article&amp;id_article=2202" text:style-name="Internet_20_link" text:visited-style-name="Visited_20_Internet_20_Link"><text:span text:style-name="T1">https://la-bas.org/spip.php?page=article&amp;id_article=2202</text:span></text:a></text:p>
      <text:p text:style-name="P4"/>
      <text:p text:style-name="P5">écoute des n°s 4, 8 jusqu’à 1’38, 9, 10 et 11 jusqu’à 4’</text:p>
      <text:p text:style-name="P5">Veiller à présenter la source</text:p>
      <text:p text:style-name="P5"/>
      <text:p text:style-name="P7"><text:soft-page-break/><text:span text:style-name="T2">Jean-Baptiste Fressoz </text:span><text:a xlink:type="simple" xlink:href="https://www.revue-ballast.fr/jean-baptiste-fressoz-desintellectualiser-la-critique-est-fondamental-pour-avancer/" text:style-name="Internet_20_link" text:visited-style-name="Visited_20_Internet_20_Link"><text:span text:style-name="T2">https://www.revue-ballast.fr/jean-baptiste-fressoz-desintellectualiser-la-critique-est-fondamental-pour-avancer/</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29T18:18:51.471757355</meta:creation-date>
    <meta:editing-duration>PT5H17M23S</meta:editing-duration>
    <meta:editing-cycles>3</meta:editing-cycles>
    <meta:generator>LibreOffice/6.0.7.3$Linux_X86_64 LibreOffice_project/00m0$Build-3</meta:generator>
    <dc:date>2020-08-30T23:08:14.974715448</dc:date>
    <meta:document-statistic meta:table-count="0" meta:image-count="0" meta:object-count="0" meta:page-count="3" meta:paragraph-count="17" meta:word-count="1099" meta:character-count="7113" meta:non-whitespace-character-count="6028"/>
  </office:meta>
</office:document-meta>
</file>