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tyle="italic" fo:font-weight="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officeooo:paragraph-rsid="0017c168" style:font-size-asian="14pt" style:font-size-complex="14pt"/>
    </style:style>
    <style:style style:name="P8" style:family="paragraph" style:parent-style-name="Standard">
      <style:paragraph-properties fo:text-align="center" style:justify-single-word="false"/>
      <style:text-properties fo:font-size="14pt" fo:font-weight="bold" officeooo:rsid="0017c168" officeooo:paragraph-rsid="0017c168"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paragraph-rsid="0017c168"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size-complex="14pt" style:font-style-complex="normal"/>
    </style:style>
    <style:style style:name="P13" style:family="paragraph" style:parent-style-name="Standard">
      <style:text-properties officeooo:paragraph-rsid="0017c168"/>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officeooo:rsid="0017c168"/>
    </style:style>
    <style:style style:name="T9" style:family="text">
      <style:text-properties fo:font-weight="normal" style:font-weight-asian="normal" style:font-weight-complex="normal"/>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officeooo:rsid="0019476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penseurs de l’écologie</text:p>
      <text:section text:style-name="Sect1" text:name="magicdomid6">
        <text:p text:style-name="P13"> </text:p>
        <text:p text:style-name="P13"/>
        <text:p text:style-name="P10">Emmanuel Le Roy Ladurie </text:p>
      </text:section>
      <text:section text:style-name="Sect1" text:name="magicdomid7">
        <text:p text:style-name="P2">  </text:p>
      </text:section>
      <text:section text:style-name="Sect1" text:name="magicdomid8">
        <text:p text:style-name="Standard">Né en 1929 dans une famille bourgeoise en France, il fait ses études au collège Saint-Joseph de Caen, au lycée Henri-IV à Paris et au lycée Lakanal à Sceaux. Ensuite élève de l'École normale supérieure, agrégé d'histoire en 1953, il est délégué au sein de l'Union nationale des étudiants de France <text:span text:style-name="T8">(communiste)</text:span>, où il s'oppose à plusieurs reprises de manière très vive à Jean-Marie Le Pen, représentant de la Corpo de Droit de Paris. Aux côtés de François Furet, il aide à écrire à <text:span text:style-name="T1">Clarté</text:span>, journal des étudiants communistes qui mobilise des intellectuels contre le colonialisme et la guerre de Corée. </text:p>
      </text:section>
      <text:section text:style-name="Sect1" text:name="magicdomid9">
        <text:p text:style-name="Standard">Il devient maître de conférences à Paris, <text:span text:style-name="T8">e</text:span>nseignant au collège de France, administrateur de la <text:span text:style-name="T8">B</text:span>ibliothèque nationale de France…</text:p>
      </text:section>
      <text:section text:style-name="Sect1" text:name="magicdomid10">
        <text:p text:style-name="Standard">Il écrit une vingtaine de livre dont plusieurs sont consacrés à l’histoire du climat (par exemple « histoire du climat depuis l’an mil »,  « histoire humaine et comparé<text:span text:style-name="T8">e</text:span> du climat »). Il fait sa <text:span text:style-name="T8">thèse</text:span> sur les paysans d<text:span text:style-name="T8">u</text:span> <text:span text:style-name="T8">L</text:span>anguedoc . </text:p>
      </text:section>
      <text:section text:style-name="Sect1" text:name="magicdomid11">
        <text:p text:style-name="Standard"> </text:p>
      </text:section>
      <text:section text:style-name="Sect1" text:name="magicdomid12">
        <text:p text:style-name="Standard">Dans son abrégé sur l’histoire du climat du <text:span text:style-name="T8">M</text:span>oyen âge à nos jours il explique les variations climatiques et leurs effets ( par exemple sur la santé et les récoltes au <text:span text:style-name="T8">m</text:span>oyen âge ). Il a été critiqué par ses confrères au début de ses recherches sur l'environnement ( un historien qui écrit une thèse sur le climat est original )</text:p>
      </text:section>
      <text:section text:style-name="Sect1" text:name="magicdomid13">
        <text:p text:style-name="Standard"><text:line-break/></text:p>
      </text:section>
      <text:section text:style-name="Sect1" text:name="magicdomid14">
        <text:p text:style-name="Standard"> </text:p>
      </text:section>
      <text:section text:style-name="Sect1" text:name="magicdomid15">
        <text:p text:style-name="P9">Jean-Baptiste Fressoz ( 1977 )</text:p>
      </text:section>
      <text:section text:style-name="Sect1" text:name="magicdomid16">
        <text:p text:style-name="Standard">- </text:p>
      </text:section>
      <text:section text:style-name="Sect1" text:name="magicdomid17">
        <text:p text:style-name="Standard">-<text:span text:style-name="T4">historien</text:span> français en sciences, techniques et environnement </text:p>
      </text:section>
      <text:section text:style-name="Sect1" text:name="magicdomid18">
        <text:p text:style-name="Standard">-auteur d’ouvrage<text:span text:style-name="T8">S</text:span> comme :</text:p>
      </text:section>
      <text:section text:style-name="Sect1" text:name="magicdomid19">
        <text:p text:style-name="Standard">      - <text:span text:style-name="T1">l’événement </text:span><text:span text:style-name="T2">Anthropocène</text:span> <text:span text:style-name="T1">: la terre, l’histoire et nous</text:span></text:p>
      </text:section>
      <text:section text:style-name="Sect1" text:name="magicdomid20">
        <text:p text:style-name="P14"><text:span text:style-name="T8">Anthropocène : </text:span>nouvelle époque géologique qui se caractérise par l'avènement des hommes comme principale force de changement sur Terre, surpassant les forces géophysiques.</text:p>
      </text:section>
      <text:section text:style-name="Sect1" text:name="magicdomid21">
        <text:p text:style-name="Standard">      -<text:span text:style-name="T1">L’Apocalypse joyeuse </text:span>: <text:span text:style-name="T3">Une histoire du risque technologique</text:span> 2012</text:p>
      </text:section>
      <text:section text:style-name="Sect1" text:name="magicdomid22">
        <text:p text:style-name="Standard">-chercheur en sciences au CNRS </text:p>
      </text:section>
      <text:section text:style-name="Sect1" text:name="magicdomid23">
        <text:p text:style-name="P1"><text:span text:style-name="T9">Le Centre national de la recherche scientifique, plus connu sous son sigle CNRS, est le plus grand organisme public français de recherche scientifique. Il exerce son activité dans tous les domaines de la connaissance. Fondé par le décret-loi du 19 octobre 19391 pour « coordonner l’activité des laboratoires en vue de tirer un rendement plus élevé de la recherche scientifique</text:span> »,</text:p>
      </text:section>
      <text:section text:style-name="Sect1" text:name="magicdomid24">
        <text:p text:style-name="Standard"> et enseignant dans les sciences sociales à l’EHESS <text:s/><text:span text:style-name="T9">École des hautes études en sciences sociales (EHESS) est un grand établissement français créé en 1947, et situé à Paris. </text:span></text:p>
      </text:section>
      <text:section text:style-name="Sect1" text:name="magicdomid25">
        <text:p text:style-name="Standard"> Il tient une chronique mensuelle dans <text:span text:style-name="T1">le Monde</text:span></text:p>
      </text:section>
      <text:section text:style-name="Sect1" text:name="magicdomid26">
        <text:p text:style-name="Standard"> <text:span text:style-name="T1">« Mon argument n’est pas technophobe. [...] La sobriété est la clé »   source </text:span> <text:span text:style-name="T2">Reporterre  </text:span></text:p>
      </text:section>
      <text:section text:style-name="Sect1" text:name="magicdomid27">
        <text:p text:style-name="Standard"> <text:span text:style-name="T1">« il n'y a jamais eu de transition énergétique, ni du bois au charbon, ni du charbon au pétrole » </text:span></text:p>
      </text:section>
      <text:section text:style-name="Sect1" text:name="magicdomid28">
        <text:p text:style-name="Standard"> <text:span text:style-name="T1">dans</text:span> <text:span text:style-name="T2">La Relève et La Peste</text:span></text:p>
      </text:section>
      <text:section text:style-name="Sect1" text:name="magicdomid29">
        <text:p text:style-name="Standard"> </text:p>
      </text:section>
      <text:section text:style-name="Sect1" text:name="magicdomid30">
        <text:p text:style-name="Standard"> </text:p>
      </text:section>
      <text:section text:style-name="Sect1" text:name="magicdomid31">
        <text:p text:style-name="P15"><text:span text:style-name="T11">Rachel Carson</text:span> (27 mai 1907-14 Avril 1964 <text:span text:style-name="T8">)</text:span>- morte d'un cancer du sein </text:p>
      </text:section>
      <text:section text:style-name="Sect1" text:name="magicdomid32">
        <text:p text:style-name="Standard">Rachel Carson est une biologiste marine et militante écologiste américaine du début du XXe siècle.</text:p>
      </text:section>
      <text:section text:style-name="Sect1" text:name="magicdomid33">
        <text:p text:style-name="Standard">Tout part de la Seconde Guerre mondiale, qui va accélérer le développement scientifique et technologique et conduire à la période des <text:span text:style-name="T8">T</text:span>rente glorieuses et à l’essor de l’agriculture intensive. C’est dans ce contexte que le DDT, un puissant insecticide utilisé par les gouvernements  pour éradiquer les poux, les puces et les moustiques, va trouver une nouvelle vocation en étant vaporisé <text:soft-page-break/>sur les plantations de blé et de maïs… Ce produit miracle dont on ne sait finalement pas grand-chose va prospérer plusieurs années, jusqu’à ce que les témoignages inquiétants commencent à se multiplier…</text:p>
      </text:section>
      <text:section text:style-name="Sect1" text:name="magicdomid35">
        <text:p text:style-name="Standard">.  Connue pour avoir publié en 1962 <text:span text:style-name="T1">Silent Spring</text:span> <text:span text:style-name="T1">(Printemps silencieux)</text:span>, qui accusait certains pesticides d'être dangereux pour les oiseaux et pour l'humain, l’utilisation du DDT à été interdit.</text:p>
      </text:section>
      <text:section text:style-name="Sect1" text:name="magicdomid36">
        <text:p text:style-name="Standard"> . Impossible pour elle  de se taire .Le public américain découvre, effaré, que le DDT, vendu comme un produit miracle, empoisonne le sol, l'eau, les animaux, mais aussi le corps humain. Biologiste marine et écrivaine à succès, Rachel Carson est alors la première scientifique à affronter le puissant lobby des industriels de la chimie. Attaquée en tant que femme, elle le payera cher… Mais son combat contribuera à la naissance du mouvement écologiste.  </text:p>
      </text:section>
      <text:section text:style-name="Sect1" text:name="magicdomid37">
        <text:p text:style-name="Standard"> Elle ne fut pas directement  entendu<text:span text:style-name="T8">e</text:span> par exemple :  <text:span text:style-name="T8">l</text:span>es entreprises<text:span text:style-name="T8">produisant ou utilisant du </text:span><text:s/>DDT ont discrédité Rachel.</text:p>
      </text:section>
      <text:section text:style-name="Sect1" text:name="magicdomid38">
        <text:p text:style-name="Standard"> On considère Rachel  Carson comme une lanceuse d’alerte parce qu’elle a été la première à exposer de manière publique et courageuse les dangers cachés liés à l’utilisation massive des pesticides chimiques , en particulier le DDT, à une époque où ces substances étaient largement acceptées et promues comme bénéfiques.</text:p>
      </text:section>
      <text:section text:style-name="Sect1" text:name="magicdomid39">
        <text:p text:style-name="Standard"><text:line-break/></text:p>
      </text:section>
      <text:section text:style-name="Sect1" text:name="magicdomid40">
        <text:p text:style-name="Standard"><text:line-break/></text:p>
      </text:section>
      <text:section text:style-name="Sect1" text:name="magicdomid41">
        <text:p text:style-name="Standard"><text:line-break/></text:p>
      </text:section>
      <text:section text:style-name="Sect1" text:name="magicdomid42">
        <text:p text:style-name="P11">Élisée Reclus </text:p>
      </text:section>
      <text:section text:style-name="Sect1" text:name="magicdomid43">
        <text:p text:style-name="Standard"><text:line-break/></text:p>
      </text:section>
      <text:section text:style-name="Sect1" text:name="magicdomid44">
        <text:p text:style-name="Standard">(15 mars1830- 4 juillet 1905) géographe, anarchiste et écrivain français, reconnu pour ses contributions à la géographie sociale et politique. Il est surtout célèbre pour son œuvre <text:span text:style-name="T3">"La Nouvelle Géographie universelle"</text:span>, qui présente une vision interconnectée des sociétés et des environnements. </text:p>
      </text:section>
      <text:section text:style-name="Sect1" text:name="magicdomid45">
        <text:p text:style-name="Standard"><text:span text:style-name="T8">Il </text:span>publie d'autres ouvrages de géographie humaine grâce à ses notes sur son voyage en Louisiane notamment ( <text:span text:style-name="T1">l'homme et la terre</text:span> )</text:p>
      </text:section>
      <text:section text:style-name="Sect1" text:name="magicdomid46">
        <text:p text:style-name="Standard">Reclus prônait l'idée d'une société libre et égalitaire, et il était un fervent défenseur de l'écologie  bien avant que ce terme ne soit largement utilisé. ( légumiste = ancêtre du végan ) </text:p>
      </text:section>
      <text:section text:style-name="Sect1" text:name="magicdomid47">
        <text:p text:style-name="Standard">- marcheur, randonneur, escaladeur, il met en lumière les dangers du tourisme de masse, s'inquiète également du développement des banlieues et des lotissements à la périphérie des villes. Il condamne le déboisement, particulièrement sur les pentes et a conscience que le développement de la civilisation techno-industrielle suscite un double mouvement de flux et de reflux. Son engagement dans les luttes sociales et politiques, notamment pendant la Commune de Paris, a marqué sa vie et son travail, faisant de lui une figure emblématique de l'anarchisme et de la pensée géographique moderne.</text:p>
      </text:section>
      <text:section text:style-name="Sect1" text:name="magicdomid48">
        <text:p text:style-name="Standard"/>
      </text:section>
      <text:section text:style-name="Sect1" text:name="magicdomid52">
        <text:p text:style-name="Standard"><text:line-break/></text:p>
      </text:section>
      <text:section text:style-name="Sect1" text:name="magicdomid53">
        <text:p text:style-name="P9">André Gorz (1923-2007)</text:p>
        <text:p text:style-name="P9"/>
      </text:section>
      <text:section text:style-name="Sect1" text:name="magicdomid54">
        <text:p text:style-name="Standard">- philosophe, journaliste, ingénieur en chimie du 20è siècle</text:p>
      </text:section>
      <text:section text:style-name="Sect1" text:name="magicdomid55">
        <text:p text:style-name="Standard">- l'une des figures majeures de l'écologie politique et l'écosocialisme </text:p>
      </text:section>
      <text:section text:style-name="Sect1" text:name="magicdomid56">
        <text:p text:style-name="Standard">- écologie politique : courant politique qui vise à créer une société fondée sur la défense de l’environnement, démocratie participative, la justice sociale et le pacifisme </text:p>
      </text:section>
      <text:section text:style-name="Sect1" text:name="magicdomid57">
        <text:p text:style-name="Standard">- écosocialisme : critique du système capitaliste qui détériore les exigences écologiques et sociale</text:p>
      </text:section>
      <text:section text:style-name="Sect1" text:name="magicdomid58">
        <text:p text:style-name="Standard">- critique le consumérisme des Trente Glorieuses </text:p>
      </text:section>
      <text:section text:style-name="Sect1" text:name="magicdomid59">
        <text:p text:style-name="Standard">- Il a anticipé les débats actuels sur l’écologie et le climat </text:p>
      </text:section>
      <text:section text:style-name="Sect1" text:name="magicdomid60">
        <text:p text:style-name="Standard"><text:soft-page-break/>- Il a écrit 2 livres qui prônent l’écologie anticapitaliste et l’individualisme (= autonomie de l’individu): <text:span text:style-name="T1">Ecologie et Politique</text:span> + <text:span text:style-name="T1">Ecologie et Liberté </text:span></text:p>
      </text:section>
      <text:section text:style-name="Sect1" text:name="magicdomid61">
        <text:p text:style-name="Standard">- Il est cofondateur en 1964 du <text:span text:style-name="T1">Nouvel Observateur</text:span></text:p>
      </text:section>
      <text:section text:style-name="Sect1" text:name="magicdomid62">
        <text:p text:style-name="Standard">- Engagement politique de gauche</text:p>
      </text:section>
      <text:section text:style-name="Sect1" text:name="magicdomid63">
        <text:p text:style-name="Standard">- Penseur des années 70 – s’inscrit dans son époque </text:p>
      </text:section>
      <text:section text:style-name="Sect1" text:name="magicdomid64">
        <text:p text:style-name="Standard"><text:span text:style-name="T6">SOURCES</text:span> : radio France : André Gorz et l'écosocialisme ; Wikipédia : André Gorz </text:p>
      </text:section>
      <text:section text:style-name="Sect1" text:name="magicdomid65">
        <text:p text:style-name="Standard"><text:line-break/></text:p>
      </text:section>
      <text:section text:style-name="Sect1" text:name="magicdomid66">
        <text:p text:style-name="Standard"><text:line-break/></text:p>
      </text:section>
      <text:section text:style-name="Sect1" text:name="magicdomid67">
        <text:p text:style-name="Standard"><text:line-break/></text:p>
      </text:section>
      <text:section text:style-name="Sect1" text:name="magicdomid68">
        <text:p text:style-name="P9">René DUMONT (1904-2001)</text:p>
      </text:section>
      <text:section text:style-name="Sect1" text:name="magicdomid69">
        <text:p text:style-name="Standard">-        Ecrivain (triple auteur pour la collection Terre humaine)</text:p>
      </text:section>
      <text:section text:style-name="Sect1" text:name="magicdomid70">
        <text:p text:style-name="Standard">-        Ingénieur agronome</text:p>
      </text:section>
      <text:section text:style-name="Sect1" text:name="magicdomid71">
        <text:p text:style-name="Standard">-        Sociologue, Universitaire</text:p>
      </text:section>
      <text:section text:style-name="Sect1" text:name="magicdomid72">
        <text:p text:style-name="Standard">Ancien candidat à la présidentielle de 1974 pour représenter le mouvement écologiste français. Il récolte 1,32% des voix. Il est de gauche social-démocrate écologiste. Il a 70 ans au moment de l'élection présidentielle – il représente différentes associations écologistes françaises après le refus de différentes têtes d’affiche se rangeant du côté de GISCARD ou refusant pour cause de vieillesse. Il a été spécialiste des problèmes du monde agricole dans les pays en développement et accordait une importance au relation homme-champs mais aussi à l’émancipation des femmes. Il est membre du comité de patronage du Mouvement pour le désarmement, la paix et la liberté (MDPL). René DUMONT connaît des controverses sur son travail durant la seconde Guerre Mondiale, en effet il rédige des articles prônant l'idéologie pétainiste du "Retour à la Terre" dans le journal La Terre Française.</text:p>
      </text:section>
      <text:section text:style-name="Sect1" text:name="magicdomid73">
        <text:p text:style-name="Standard"><text:line-break/></text:p>
      </text:section>
      <text:section text:style-name="Sect1" text:name="magicdomid74">
        <text:p text:style-name="Standard"><text:line-break/></text:p>
      </text:section>
      <text:section text:style-name="Sect1" text:name="magicdomid75">
        <text:p text:style-name="P12">Jean Marc Jancovici</text:p>
      </text:section>
      <text:section text:style-name="Sect1" text:name="magicdomid76">
        <text:p text:style-name="Standard">Jean Marc Jancovici est un ingénieur, enseignant et conférencier français né en 1962. Il <text:span text:style-name="T8">est</text:span> dipl<text:span text:style-name="T8">ô</text:span>mé <text:span text:style-name="T8">de</text:span> l’école <text:span text:style-name="T8">P</text:span>olytechnique et est ingénieur à Normal Sup. Il est connu pour être le créateur du  bilan carbone, ensemble des méthodes qui permettent de suivre et mesurer les gaz à effet de serre. Il fait partie du <text:span text:style-name="T8">t</text:span>hink Tank qui travaille sur le Shift Project, ayant pour projet l’atténuation du changement climatique et de la dépendance économique aux énergies fossiles.</text:p>
      </text:section>
      <text:section text:style-name="Sect1" text:name="magicdomid77">
        <text:p text:style-name="Standard"><text:line-break/></text:p>
      </text:section>
      <text:section text:style-name="Sect1" text:name="magicdomid78">
        <text:p text:style-name="Standard">Il se fait connaître pour ses conférences de sensibilisation et de vulgarisation, en adaptant ses connaissances techniques, scientifiques, pour les rendre accessibles à un public non spécialiste. Il publie en 2021 une BD « <text:span text:style-name="T1">un monde sans fin</text:span> » qui porte les sujets du changement climatique à un public plus large et naturellement moins averti. Celle-ci porte sur les enjeux futurs et la question d’une société de consommation qui sera obligé de se restreindre. </text:p>
      </text:section>
      <text:section text:style-name="Sect1" text:name="magicdomid79">
        <text:p text:style-name="Standard">Ayant commencé à s’intéresser au réchauffement climatique dans le courant des années 1990, il développe l'idée de « bilan carbone » à destination des entreprises. Par l'intermédiaire de l'ingénieur Benjamin Dessus, il travaille pour l'Ademe (Agence de l'environnement et de la maîtrise de l'énergie) et développe la méthode du bilan carbone entre 2000 et 2004 — notamment du bilan carbone personnel —,. Le bilan carbone français est l'une des deux seules méthodes existantes en la matière au début des années 2000.</text:p>
      </text:section>
      <text:section text:style-name="Sect1" text:name="magicdomid80">
        <text:p text:style-name="Standard"><text:line-break/></text:p>
      </text:section>
      <text:section text:style-name="Sect1" text:name="magicdomid81">
        <text:p text:style-name="Standard"><text:soft-page-break/>Engagé en faveur de la lutte contre le dérèglement climatique, en particulier dans la réduction des émissions de gaz à effet de serre, il milite pour la taxe carbone et la production d'énergie nucléaire civile, positions qui lui attirent des critiques. Selon lui, le modèle des sociétés occidentales est voué à la décroissance, car leur système économique dépendant d’énergie provenant essentiellement des combustibles fossiles n'est pas durable.</text:p>
      </text:section>
      <text:section text:style-name="Sect1" text:name="magicdomid82">
        <text:p text:style-name="Standard"/>
      </text:section>
      <text:section text:style-name="Sect1" text:name="magicdomid83">
        <text:p text:style-name="P5">The Shift Project</text:p>
      </text:section>
      <text:section text:style-name="Sect1" text:name="magicdomid84">
        <text:p text:style-name="Standard">L'objectif de l'association est de répondre à la double contrainte du carbone : changement climatique et raréfaction des ressources énergétiques fossiles. Pour cela, le « Shift » se propose de jouer un rôle de laboratoire d'idées en interface avec les acteurs économiques, politiques, académiques et associatifs. À la création de l'association, le premier directeur est Cédric Ringenbach. The Shift Project s'intéresse à la dépendance de l'économie au pétrole sous trois angles: le lien entre croissance économique et croissance de la consommation de pétrole, les problèmes liés à la disponibilité du pétrole et du gaz en quantités limitées et le changement climatique, qui rend nécessaire « un rythme de réduction des émissions de gaz à effet de serre d'environ 5 % par an en moyenne dès aujourd'hui ».</text:p>
      </text:section>
      <text:section text:style-name="Sect1" text:name="magicdomid85">
        <text:p text:style-name="Standard"><text:line-break/></text:p>
      </text:section>
      <text:section text:style-name="Sect1" text:name="magicdomid86">
        <text:p text:style-name="Standard"><text:line-break/></text:p>
      </text:section>
      <text:section text:style-name="Sect1" text:name="magicdomid87">
        <text:p text:style-name="P9">Ivan Illich (1926-2002)</text:p>
      </text:section>
      <text:section text:style-name="Sect1" text:name="magicdomid88">
        <text:p text:style-name="P16"><text:line-break/>Ivan Illich est Autrichien. C’est un prêtre devenu philosophe. </text:p>
      </text:section>
      <text:section text:style-name="Sect1" text:name="magicdomid90">
        <text:p text:style-name="Standard">Il s’investit dans la résistance italienne et poursuit ses études à Florence après la Seconde guerre mondiale. Il étudie la théologie et la philosophie à l’université pontificale grégorienne de Rome.</text:p>
      </text:section>
      <text:section text:style-name="Sect1" text:name="magicdomid91">
        <text:p text:style-name="Standard">Illich se tourne ensuite vers la prêtrise. </text:p>
      </text:section>
      <text:section text:style-name="Sect1" text:name="magicdomid93">
        <text:p text:style-name="Standard">Il maîtrisait 8 langues.</text:p>
      </text:section>
      <text:section text:style-name="Sect1" text:name="magicdomid94">
        <text:p text:style-name="Standard">Illich part aux Etats-Unis (New York) où il sert de pédagogue et de passeur entre les cultures américaines et hispaniques.</text:p>
      </text:section>
      <text:section text:style-name="Sect1" text:name="magicdomid95">
        <text:p text:style-name="Standard">En 1960 il part parcourir l’Amérique latine suite à un désaccord avec son évèque et finit par se brouiller avec l’Église. Il renonce à ses fonctions de prêtre mais sans renier sa foi.</text:p>
      </text:section>
      <text:section text:style-name="Sect1" text:name="magicdomid96">
        <text:p text:style-name="Standard">En 1971, peu de temps après mai 1968 en France, il publie <text:span text:style-name="T6">Une société sans école</text:span> où il dénonce la dévalorisation que peut provoquer le système scolaire.</text:p>
      </text:section>
      <text:section text:style-name="Sect1" text:name="magicdomid98">
        <text:p text:style-name="Standard">Il s’inscrit dans le courant de l’écologisme et est connu pour son concept de « contre-productivité ». Il critique la société industrielle et de consommation. Selon lui, la production de masse mène la société à sa propre destruction. </text:p>
      </text:section>
      <text:section text:style-name="Sect1" text:name="magicdomid100">
        <text:p text:style-name="Standard">Pour lui, pour que toute institution humaine soit efficace, elle doit renoncer à être illimitée.</text:p>
      </text:section>
      <text:section text:style-name="Sect1" text:name="magicdomid101">
        <text:p text:style-name="Standard">Illich critique également la politique énergétique, en plein choc pétrolier de 1973.</text:p>
      </text:section>
      <text:section text:style-name="Sect1" text:name="magicdomid102">
        <text:p text:style-name="Standard">Il semble beaucoup critiquer mais ne propose pas de solutions.</text:p>
      </text:section>
      <text:section text:style-name="Sect1" text:name="magicdomid103">
        <text:p text:style-name="Standard">Sources :</text:p>
      </text:section>
      <text:section text:style-name="Sect1" text:name="magicdomid105">
        <text:p text:style-name="Standard"><text:line-break/></text:p>
      </text:section>
      <text:section text:style-name="Sect1" text:name="magicdomid106">
        <text:p text:style-name="Standard">Wikipedia : <text:a xlink:type="simple" xlink:href="https://fr.wikipedia.org/wiki/Ivan_Illich" text:style-name="Internet_20_link" text:visited-style-name="Visited_20_Internet_20_Link">https://fr.wikipedia.org/wiki/Ivan_Illich</text:a></text:p>
      </text:section>
      <text:section text:style-name="Sect1" text:name="magicdomid107">
        <text:p text:style-name="Standard">Reporterre, le média de l’écologie : <text:a xlink:type="simple" xlink:href="https://reporterre.net/Pour-la-liberation-de-l-humain-la-societe-conviviale-d-Ivan-Illich" text:style-name="Internet_20_link" text:visited-style-name="Visited_20_Internet_20_Link">https://reporterre.net/Pour-la-liberation-de-l-humain-la-societe-conviviale-d-Ivan-Illich</text:a></text:p>
      </text:section>
      <text:section text:style-name="Sect1" text:name="magicdomid108">
        <text:p text:style-name="Standard"/>
      </text:section>
      <text:section text:style-name="Sect1" text:name="magicdomid109">
        <text:p text:style-name="Standard">France inter : <text:a xlink:type="simple" xlink:href="https://www.radiofrance.fr/franceinter/philo-le-philosophe-ivan-illich-exorcise-la-societe-de-surcroissance-8366738" text:style-name="Internet_20_link" text:visited-style-name="Visited_20_Internet_20_Link">https://www.radiofrance.fr/franceinter/philo-le-philosophe-ivan-illich-exorcise-la-societe-de-surcroissance-8366738</text:a></text:p>
      </text:section>
      <text:section text:style-name="Sect1" text:name="magicdomid110">
        <text:p text:style-name="Standard"><text:line-break/></text:p>
      </text:section>
      <text:section text:style-name="Sect1" text:name="magicdomid111">
        <text:p text:style-name="Standard"><text:line-break/></text:p>
      </text:section>
      <text:section text:style-name="Sect1" text:name="magicdomid112">
        <text:p text:style-name="P6"><text:soft-page-break/><text:span text:style-name="T7"><text:s/>Bruno Latour </text:span></text:p>
      </text:section>
      <text:section text:style-name="Sect1" text:name="magicdomid115">
        <text:p text:style-name="Standard"><text:line-break/></text:p>
      </text:section>
      <text:section text:style-name="Sect1" text:name="magicdomid116">
        <text:p text:style-name="Standard">Bruno Latour est né le 22 juin 1947 à Beaune <text:span text:style-name="T8">Bourgogne</text:span>) et est décédé le 9 <text:span text:style-name="T8">o</text:span>ctobre 2022 à Paris. Obtient en 1972 <text:span text:style-name="T8">l’</text:span>agrégation de philosophie et quelques années après un doctorat à l’université de Tours, il a effectué une thèse de troisième cycle exogène et en  ontologie. Suite à  cela il devient enseig<text:span text:style-name="T8">n</text:span>ant à l’EHESS, grande école dans laquelle il étude les sciences sociales.</text:p>
      </text:section>
      <text:section text:style-name="Sect1" text:name="magicdomid117">
        <text:p text:style-name="Standard">En 1982 entre à l’école d’ingénierie des Mines en tant que professeur jusque 2006, pour ensuite enseigner à Science po Paris à la tête du médialab et du programme expérimental en art et sciences politiques jusque 2017. </text:p>
      </text:section>
      <text:section text:style-name="Sect1" text:name="magicdomid118">
        <text:p text:style-name="Standard">Il est anthropologue, sociologue et est le philosophe français le plus connu à l’international penseur de la crise climatique. Deux ouvrages très reconnus, <text:span text:style-name="T1">Face à Gaia </text:span>et <text:span text:style-name="T1">Nous n’avons jamais été modernes</text:span>. En 2013, Prix Holberg pour ses travaux et sa modernité et en 2021, lauréat du Prix Kyoto  en art et philosophie.</text:p>
      </text:section>
      <text:section text:style-name="Sect1" text:name="magicdomid119">
        <text:p text:style-name="Standard">Anthropologue et philosophe chrétien :  « La croyance, d’abord est différente de la foi. La foi , c’est peut être par la religion, en tout cas la religion chrétienne ; or cela n’est pas rendu accessible par la croyance</text:p>
      </text:section>
      <text:section text:style-name="Sect1" text:name="magicdomid120">
        <text:p text:style-name="Standard">Son avis sur la nouvelle classe écologique est : </text:p>
      </text:section>
      <text:section text:style-name="Sect1" text:name="magicdomid121">
        <text:p text:style-name="Standard">- il reste beaucoup d’efforts à accomplir pour rendre la question écologique compréhensible au public.</text:p>
      </text:section>
      <text:section text:style-name="Sect1" text:name="magicdomid122">
        <text:p text:style-name="Standard">- l’écologie est trop souvent traitée comme une question de morale . « la certitude de la catastrophe semble plutôt paralyser l’action » . Il dit que les partis écologiques manquent de travail idéologique et que les transformations doivent être suivies et surtout appréciées par la population. L’écologie devient un bien commun et l’épidémie de covid a permit un changement des idéologies , un reclassement social et culturel de la classe écologique.</text:p>
      </text:section>
      <text:section text:style-name="Sect1" text:name="magicdomid123">
        <text:p text:style-name="Standard"><text:s/>L’enjeu</text:p>
      </text:section>
      <text:section text:style-name="Sect1" text:name="magicdomid124">
        <text:p text:style-name="Standard"><text:line-break/></text:p>
      </text:section>
      <text:section text:style-name="Sect1" text:name="magicdomid125">
        <text:p text:style-name="P4"><text:s/><text:span text:style-name="T10">D. Meadows</text:span></text:p>
      </text:section>
      <text:section text:style-name="Sect1" text:name="magicdomid126">
        <text:p text:style-name="Standard">    </text:p>
      </text:section>
      <text:section text:style-name="Sect1" text:name="magicdomid127">
        <text:p text:style-name="Standard">Le rapport Meadows : vise à établir les limites de la croissance économique et démographique.</text:p>
      </text:section>
      <text:section text:style-name="Sect1" text:name="magicdomid128">
        <text:p text:style-name="Standard">Ce rapport a été commandé par le club de Rome au MIT ( Massachusetts Institute of <text:span text:style-name="T8">T</text:span>echnology ) aux Etats-Unis en 1970 et publié en 1972.<text:line-break/></text:p>
      </text:section>
      <text:section text:style-name="Sect1" text:name="magicdomid130">
        <text:p text:style-name="Standard">Les deux principaux acteurs sont Donella et Denis Meadows, deux scientifiques ayant grandement participé au rapport. D'un côté, Donella est diplômée d'Harvard, scientifique environnementale, enseignante et autrice. Elle a rejoint l'équipe du MIT et se trouve être la principale impliquée dans le rapport. De l'autre, Denis Meadows est physicien et scientifique, diplômé du MIT. Il débute sa carrière en temps que professeur à l'université dans les années 60. </text:p>
      </text:section>
      <text:section text:style-name="Sect1" text:name="magicdomid131">
        <text:p text:style-name="Standard">Ce ne sont pas les seuls chercheurs qui participent au rapport : Jorgen Randers, William W. et Behrens III sont également présents.</text:p>
      </text:section>
      <text:section text:style-name="Sect1" text:name="magicdomid132">
        <text:p text:style-name="Standard"><text:line-break/>Dans les années 60-70, des questionnements sur l'environnement et le climat émergent, également sur les limites des ressources et leur épuisement. Notamment avec le premier choc pétrolier à cause de litiges sur le pétrole, suite à la guerre du Kippour.</text:p>
      </text:section>
      <text:section text:style-name="Sect1" text:name="magicdomid134">
        <text:p text:style-name="Standard"/>
      </text:section>
      <text:section text:style-name="Sect1" text:name="magicdomid135">
        <text:p text:style-name="Standard">Le club de Rome ( un groupe de réflexion comportant plusieurs corps de métiers ) s'interroge sur ces thèmes. Ce sont des industriels, des patrons, des scientifiques, des économistes..., tels que Aurelio Peccei et Alexander King. Le club est financé en partie par la fondation Rockefeller et la fondation Volkswagen.</text:p>
      </text:section>
      <text:section text:style-name="Sect1" text:name="magicdomid136">
        <text:p text:style-name="Standard"><text:line-break/></text:p>
      </text:section>
      <text:section text:style-name="Sect1" text:name="magicdomid137">
        <text:p text:style-name="Standard"><text:soft-page-break/>Suite aux recherches, cinq problématiques ont été soulevées, telles que l'accélération de l'industrialisation, la croissance de la population mondiale, la malnutrition mondiale, l'épuisement des ressources non renouvelables, la dégradation de l'environnement, ainsi que la remise en cause des vertus de la croissance économique.</text:p>
      </text:section>
      <text:section text:style-name="Sect1" text:name="magicdomid138">
        <text:p text:style-name="Standard">Après cela, un programme d'action a été établi, sur cinq points : un plan d'action d'urgence pour la planète, recadrer l'économie, repenser la finance, faire émerger de nouvelles civilisations gâce à la révolution humaine, redonner le leadership à la jeunesse pour favoriser le dialogue intergénérationnel.</text:p>
      </text:section>
      <text:section text:style-name="Sect1" text:name="magicdomid139">
        <text:p text:style-name="Standard"><text:line-break/></text:p>
      </text:section>
      <text:section text:style-name="Sect1" text:name="magicdomid140">
        <text:p text:style-name="Standard">Ce rapport est encore d'actualité, plusieurs manifestations sur le climat le remettent sur le devant de la scène.</text:p>
      </text:section>
      <text:section text:style-name="Sect1" text:name="magicdomid141">
        <text:p text:style-name="Standard"><text:line-break/><text:line-break/></text:p>
      </text:section>
      <text:section text:style-name="Sect1" text:name="magicdomid150">
        <text:p text:style-name="P7"><text:span text:style-name="T4">Baptiste Morizot</text:span> </text:p>
        <text:p text:style-name="P13"/>
        <text:p text:style-name="P13"><text:span text:style-name="T8">C’</text:span>est un philosophe français de 41 ans né en 1983, il a notamment publié sur « La piste animale » et « l’Inexploré ». Il est maître <text:span text:style-name="T8">de </text:span>conférence à l’université d’Aix-Marseille, et <text:span text:style-name="T8">a</text:span> fait ses études à l'École normale supérieure de Lyon,où il obtient l'agrégation de philosophie. Sa philosophie s’appuie sur des enquête nourries par du pistage. Selon lui en étudiant les empreintes et les marquages, on peut décrypter la logique de l’animal et sa manière d’habiter le territoire c’est pour ces raisons qu’il est engagé dans une réserve en « libre évolution » dans le Vercors, où il vit. Il s’intéresse principalement aux loups et aux grizzly. Il interroge la relation entre homme et animal et admet en se mettant dans la peau de ces animaux d’une certaine manière qu’il y a une sorte de conscience chez l’animal. Le Naturalisme c’est un concept forgé par l’anthropologue Philippe Descola pour décrire le rapport de <text:span text:style-name="T12">l</text:span>’Occident avec la nature. Il est contre le naturalisme car la vision des occidentaux sur les animaux est que les animaux sont inférieurs, par exemple les chiens ou les chats sont domestiqués et donc considérés comme inférieur. Il est anti-spéciste c'est à dire  qu'il est contre une hiérarchisation des animaux.</text:p>
      </text:section>
      <text:section text:style-name="Sect1" text:name="magicdomid151">
        <text:p text:style-name="Standard"><text:line-break/></text:p>
      </text:section>
      <text:section text:style-name="Sect1" text:name="magicdomid152">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1T16:56:22.463788171</meta:creation-date>
    <dc:date>2024-10-11T17:08:32.581155823</dc:date>
    <meta:editing-duration>PT29S</meta:editing-duration>
    <meta:editing-cycles>1</meta:editing-cycles>
    <meta:document-statistic meta:table-count="0" meta:image-count="0" meta:object-count="0" meta:page-count="6" meta:paragraph-count="125" meta:word-count="2688" meta:character-count="17133" meta:non-whitespace-character-count="14400"/>
    <meta:generator>LibreOffice/6.0.7.3$Linux_X86_64 LibreOffice_project/00m0$Build-3</meta:generator>
  </office:meta>
</office:document-meta>
</file>