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1" style:family="text">
      <style:text-properties style:text-position="33% 80%"/>
    </style:style>
    <style:style style:name="T2" style:family="text">
      <style:text-properties fo:font-weight="bold"/>
    </style:style>
    <style:style style:name="fr1" style:family="graphic" style:parent-style-name="OLE">
      <style:graphic-properties fo:margin-left="0cm" fo:margin-right="0cm" fo:margin-top="0cm" fo:margin-bottom="0cm" style:vertical-pos="top" style:vertical-rel="baseline" fo:padding="0cm" fo:border="none" draw:ole-draw-aspect="1" draw:frame-display-border="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oliées il y a plus de 150 ans, ces deux petites communes veulent récupérer leur forêt perdue</text:h>
      <text:p text:style-name="Text_20_body">Par Yves-Marie ROBIN.</text:p>
      <text:p text:style-name="Text_20_body">Entre Meurthe-et-Moselle, Vosges et Bas-Rhin, deux maires réclament la restitution de leur massif forestier à un élu local voisin. Sur fond de bien spolié lors de la guerre franco-allemande de… 1870.</text:p>
      <text:p text:style-name="Text_20_body">C’est une chamaillerie de clochers, au cœur d’une zone géographique grande comme un timbre-poste, entre trois bourgs ruraux du Grand-Est. Sur fond de taxe foncière, guerre franco-allemande de 1870 et terres françaises devenues allemandes, puis de nouveau françaises au gré des conflits…</text:p>
      <text:p text:style-name="Text_20_body">Mais cette gestion conjointe va être chamboulée en 1870-1871 par le désir d’expansion de l’empereur allemand Guillaume I<text:span text:style-name="T1">er</text:span>, soucieux d’empiéter sur les plates-bandes de son <text:a xlink:type="simple" xlink:href="https://www.ouest-france.fr/bretagne/brest-29200/brest-la-ville-de-brest-peut-dire-merci-napoleon-iii-6620842" office:target-frame-name="_blank" xlink:show="new" text:style-name="Internet_20_link" text:visited-style-name="Visited_20_Internet_20_Link">confrère tricolore Napoléon III.</text:a></text:p>
      <text:p text:style-name="Text_20_body">La forêt, jugée stratégique, passe, alors, dans l’escarcelle allemande et est rattachée à Grandfontaine (423 habitants à l’heure actuelle, dans le Bas-Rhin), commune annexée qui n’est redevenue française qu’après 1918.</text:p>
      <text:p text:style-name="Text_20_body"><text:span text:style-name="T2">Lire aussi : </text:span><text:a xlink:type="simple" xlink:href="https://www.ouest-france.fr/leditiondusoir/2023-08-28/a-cause-de-la-hausse-des-temperatures-les-forets-tropicales-pourraient-ne-plus-reguler-le-climat-45d38cbd-48a5-4f61-b696-d7c52d0c8231" office:target-frame-name="_blank" xlink:show="new" text:style-name="Internet_20_link" text:visited-style-name="Visited_20_Internet_20_Link">À cause de la hausse des températures, les forêts tropicales pourraient ne plus réguler le climat</text:a></text:p>
      <text:p text:style-name="Text_20_body">Des recettes non négligeables</text:p>
      <text:p text:style-name="Text_20_body">Depuis 153 ans, ces bois demeurent donc sur le territoire de Grandfontaine. Ce qui met… aux abois Denis Henry et Étienne Meire, les maires respectifs de Raon-sur-Plaine et Raon-Lès-Leau.</text:p>
      <text:p text:style-name="Text_20_body">Ces élus veulent récupérer leur bien, désormais forêt domaniale appartenant à l’État. D’autant qu’il est source de recettes fiscales non négligeables, en ces temps de restrictions pour les budgets communaux.</text:p>
      <text:p text:style-name="Text_20_body">Pour l’heure, la restitution est loin d’être d’actualité. Denis Henry et Étienne Meire, avec le soutien d’un avocat, multiplient donc les démarches gracieuses (politiques, administratives) pour obtenir gain de cause. En cas d’impasse, ils réclameront à l’État un dédommagement annuel.</text:p>
      <text:p text:style-name="Text_20_body"><text:span text:style-name="T2">Lire aussi :</text:span> <text:a xlink:type="simple" xlink:href="https://www.ouest-france.fr/leditiondusoir/2023-02-13/ils-achetent-des-forets-pour-creer-des-reserves-de-vie-sauvage-le-projet-fou-de-wild-bretagne-939ae2bc-bc9e-449a-9fe1-df6db9832bd2" office:target-frame-name="_blank" xlink:show="new" text:style-name="Internet_20_link" text:visited-style-name="Visited_20_Internet_20_Link">Ils achètent des forêts pour créer des réserves de vie sauvage, le projet fou de Wild Bretagne</text:a></text:p>
      <text:p text:style-name="Text_20_body">Boîte de Pandore</text:p>
      <text:p text:style-name="Text_20_body">À Grandfontaine, le conseil municipal regarde les « gesticulations » de leurs voisins avec scepticisme. Évoquant la prescription et le hasard des guerres ayant fait passer leur commune de française à allemande à française.</text:p>
      <text:p text:style-name="Text_20_body">Ils craignent qu’une boîte de Pandore ne soit ouverte et fasse jurisprudence dans la région si jamais Raon-Lès-Leau et Raon-sur-Plaine obtenaient justice. D’autres communes frontalières pourraient, alors, réclamer pareilles restitutions. En faisant évidemment feu de tout bois…</text:p>
      <text:p text:style-name="Text_20_body"/>
      <text:p text:style-name="Text_20_body"><text:soft-page-break/><draw:frame draw:style-name="fr1" draw:name="Objet1" text:anchor-type="as-char" svg:width="0.041cm" svg:height="14.631cm" draw:z-index="0"><draw:floating-frame xlink:href="https://datawrapper.dwcdn.net/mn3vj/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03T13:20:10.453264167</meta:creation-date>
    <dc:date>2024-01-03T13:21:41.049215704</dc:date>
    <meta:editing-duration>PT1M32S</meta:editing-duration>
    <meta:editing-cycles>1</meta:editing-cycles>
    <meta:document-statistic meta:table-count="0" meta:image-count="0" meta:object-count="1" meta:page-count="2" meta:paragraph-count="16" meta:word-count="368" meta:character-count="2461" meta:non-whitespace-character-count="2108"/>
    <meta:generator>LibreOffice/6.0.7.3$Linux_X86_64 LibreOffice_project/00m0$Build-3</meta:generator>
  </office:meta>
</office:document-meta>
</file>