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rr Sans Condensed" svg:font-family="'Marr Sans Condensed', DINCondensed-Bold, 'Roboto Condensed', 'Arial Narrow', sans-serif"/>
    <style:font-face style:name="Marr Sans" svg:font-family="'Marr Sans', Helvetica, Arial, Roboto, sans-serif"/>
    <style:font-face style:name="The Antiqua B" svg:font-family="'The Antiqua B', Georgia, Droid-serif,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text-properties fo:font-size="10.5pt" style:font-size-asian="10.5pt" style:font-size-complex="10.5pt"/>
    </style:style>
    <style:style style:name="P3" style:family="paragraph" style:parent-style-name="Text_20_body">
      <style:paragraph-properties fo:margin-left="0cm" fo:margin-right="0cm" fo:margin-top="0cm" fo:margin-bottom="0cm" loext:contextual-spacing="false" fo:line-height="144%" fo:text-indent="0cm" style:auto-text-indent="false" fo:padding="0cm" fo:border="none"/>
      <style:text-properties fo:color="#2a303b" style:font-name="Marr Sans" fo:font-size="10.5pt" fo:font-weight="bold" style:font-size-asian="10.5pt" style:font-size-complex="10.5pt"/>
    </style:style>
    <style:style style:name="P4" style:family="paragraph" style:parent-style-name="Text_20_body">
      <style:paragraph-properties fo:margin-left="0cm" fo:margin-right="0cm" fo:margin-top="0cm" fo:margin-bottom="0cm" loext:contextual-spacing="false" fo:line-height="142%" fo:text-indent="0cm" style:auto-text-indent="false" fo:padding="0cm" fo:border="none"/>
    </style:style>
    <style:style style:name="P5" style:family="paragraph" style:parent-style-name="Text_20_body">
      <style:paragraph-properties fo:margin-left="0cm" fo:margin-right="0cm" fo:margin-top="0cm" fo:margin-bottom="0cm" loext:contextual-spacing="false" fo:line-height="142%" fo:text-indent="0cm" style:auto-text-indent="false" fo:padding="0cm" fo:border="none"/>
      <style:text-properties fo:color="#717b8e" style:font-name="Marr Sans"/>
    </style:style>
    <style:style style:name="P6" style:family="paragraph" style:parent-style-name="Text_20_body" style:list-style-name="L1">
      <style:paragraph-properties fo:margin-left="0cm" fo:margin-right="0cm" fo:margin-top="0cm" fo:margin-bottom="0cm" loext:contextual-spacing="false" fo:line-height="142%" fo:text-indent="0cm" style:auto-text-indent="false" fo:padding="0cm" fo:border="none"/>
      <style:text-properties fo:color="#666e80" style:font-name="Marr Sans"/>
    </style:style>
    <style:style style:name="P7" style:family="paragraph" style:parent-style-name="Text_20_body">
      <style:paragraph-properties fo:margin-left="0cm" fo:margin-right="0cm" fo:margin-top="0cm" fo:margin-bottom="0cm" loext:contextual-spacing="false" fo:line-height="155%" fo:text-indent="0cm" style:auto-text-indent="false" fo:padding="0cm" fo:border="none"/>
      <style:text-properties fo:color="#383f4e" fo:font-size="10.5pt" style:font-size-asian="10.5pt" style:font-size-complex="10.5pt"/>
    </style:style>
    <style:style style:name="P8" style:family="paragraph" style:parent-style-name="Text_20_body">
      <style:paragraph-properties fo:margin-left="0cm" fo:margin-right="0cm" fo:margin-top="0cm" fo:margin-bottom="0cm" loext:contextual-spacing="false" fo:line-height="155%" fo:text-indent="0cm" style:auto-text-indent="false" fo:padding="0cm" fo:border="none"/>
    </style:style>
    <style:style style:name="P9" style:family="paragraph" style:parent-style-name="Text_20_body">
      <style:paragraph-properties fo:margin-left="0cm" fo:margin-right="0cm" fo:margin-top="0cm" fo:margin-bottom="0cm" loext:contextual-spacing="false" fo:line-height="155%" fo:text-indent="0cm" style:auto-text-indent="false" fo:padding="0cm" fo:border="none"/>
      <style:text-properties fo:font-size="10.5pt" style:font-size-asian="10.5pt" style:font-size-complex="10.5pt"/>
    </style:style>
    <style:style style:name="P10" style:family="paragraph" style:parent-style-name="Text_20_body">
      <style:paragraph-properties fo:margin-top="0cm" fo:margin-bottom="0cm" loext:contextual-spacing="false" fo:line-height="141%"/>
      <style:text-properties fo:font-size="10.5pt" style:font-size-asian="10.5pt" style:font-size-complex="10.5pt"/>
    </style:style>
    <style:style style:name="P11" style:family="paragraph" style:parent-style-name="Text_20_body" style:list-style-name="L1">
      <style:paragraph-properties fo:margin-top="0cm" fo:margin-bottom="0cm" loext:contextual-spacing="false" fo:padding="0cm" fo:border="none"/>
    </style:style>
    <style:style style:name="P12" style:family="paragraph" style:parent-style-name="Text_20_body">
      <style:paragraph-properties fo:margin-left="1cm" fo:margin-right="1cm" fo:margin-top="0cm" fo:margin-bottom="0cm" loext:contextual-spacing="false" fo:line-height="133%" fo:text-indent="0cm" style:auto-text-indent="false" fo:padding="0cm" fo:border="none"/>
      <style:text-properties fo:color="#026b9c" style:font-name="Marr Sans Condensed" fo:font-weight="bold"/>
    </style:style>
    <style:style style:name="P13" style:family="paragraph" style:parent-style-name="Heading_20_1">
      <style:text-properties fo:color="#2a303b" style:font-name="The Antiqua B" fo:font-size="10.5pt" fo:font-weight="bold" style:font-size-asian="10.5pt" style:font-size-complex="10.5pt"/>
    </style:style>
    <style:style style:name="P14" style:family="paragraph" style:parent-style-name="Heading_20_2">
      <style:paragraph-properties fo:margin-left="0cm" fo:margin-right="0cm" fo:margin-top="0cm" fo:margin-bottom="0cm" loext:contextual-spacing="false" fo:line-height="120%" fo:text-indent="0cm" style:auto-text-indent="false" fo:padding="0cm" fo:border="none"/>
      <style:text-properties fo:color="#2a303b" style:font-name="Marr Sans" fo:font-size="10.5pt" fo:font-weight="bold" style:font-size-asian="10.5pt" style:font-size-complex="10.5pt"/>
    </style:style>
    <style:style style:name="T1" style:family="text">
      <style:text-properties fo:color="#717b8e" style:font-name="Marr Sans"/>
    </style:style>
    <style:style style:name="T2" style:family="text">
      <style:text-properties fo:color="#717b8e" style:font-name="Marr Sans" fo:font-size="10.5pt" style:font-size-asian="10.5pt" style:font-size-complex="10.5pt"/>
    </style:style>
    <style:style style:name="T3" style:family="text">
      <style:text-properties fo:color="#717b8e" style:text-line-through-style="none" style:text-line-through-type="none" style:font-name="inherit" style:text-underline-style="none" style:text-blinking="false" loext:padding="0cm" loext:border="none"/>
    </style:style>
    <style:style style:name="T4" style:family="text">
      <style:text-properties fo:color="#717b8e" style:text-line-through-style="none" style:text-line-through-type="none" style:font-name="inherit" fo:font-size="10.5pt" style:text-underline-style="none" style:text-blinking="false" style:font-size-asian="10.5pt" style:font-size-complex="10.5pt" loext:padding="0cm" loext:border="none"/>
    </style:style>
    <style:style style:name="T5" style:family="text">
      <style:text-properties style:font-name="The Antiqua B" fo:letter-spacing="normal" fo:font-weight="bold"/>
    </style:style>
    <style:style style:name="T6" style:family="text">
      <style:text-properties fo:letter-spacing="normal"/>
    </style:style>
    <style:style style:name="T7" style:family="text">
      <style:text-properties fo:color="#026b9c"/>
    </style:style>
    <style:style style:name="T8" style:family="text">
      <style:text-properties fo:color="#026b9c" style:text-line-through-style="none" style:text-line-through-type="none" style:font-name="inherit" style:text-underline-style="none" fo:font-weight="bold" style:text-blinking="false" loext:padding="0cm" loext:border="none"/>
    </style:style>
    <style:style style:name="T9" style:family="text">
      <style:text-properties fo:color="#383f4e"/>
    </style:style>
    <style:style style:name="T10" style:family="text">
      <style:text-properties fo:color="#383f4e" fo:font-size="10.5pt" style:font-size-asian="10.5pt" style:font-size-complex="10.5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line-break/>Confronté à une crise financière, l’ONF se cherche un avenir</text:h>
      <text:p text:style-name="P3">Les syndicats de l’Office national des forêts redoutent une course à la productivité pour faire face aux difficultés économiques.</text:p>
      <text:p text:style-name="P4"><text:span text:style-name="T2">Par </text:span><text:a xlink:type="simple" xlink:href="https://www.lemonde.fr/signataires/remi-barroux/" text:style-name="Internet_20_link" text:visited-style-name="Visited_20_Internet_20_Link"><text:span text:style-name="T4">Rémi Barroux</text:span></text:a><text:span text:style-name="T2"> Publié le 19 avril 2019 </text:span></text:p>
      <text:p text:style-name="P2"/>
      <text:p text:style-name="P7">L’alignement est parfait et les superbes pins noirs d’Autriche enserrent le chemin qui, sur quatre kilomètres, traverse la forêt domaniale de Mantuan, au-dessus du village de Reulle-Vergy (Côte-d’Or).</text:p>
      <text:p text:style-name="P7">Ces arbres, d’une bonne vingtaine de mètres de haut, ont atteint pour la plupart l’âge respectable de 120 ans. Autour, les chênes, les hêtres, des sapins aussi dont certains ne dépassent pas la vingtaine de centimètres complètent le tableau sylvestre. Moins hauts, des érables et des noisetiers densifient cette forêt où se côtoient feuillus et résineux. Certains troncs sont marqués d’un signe tracé à la peinture bleue, indiquant qu’ils doivent être coupés. Au sol, le muguet pointe son nez entre les branchages qui jonchent la terre humide.</text:p>
      <text:p text:style-name="P8"><text:span text:style-name="Emphasis"><text:span text:style-name="T10">« C’est mon jardin »</text:span></text:span><text:span text:style-name="T10">, avance, non sans fierté, Henri-François Paya, garde forestier, que l’on appelle maintenant « technicien forestier territorial ». A 42 ans, il a déjà occupé trois postes à l’Organisation nationale des forêts (ONF), qu’il a rejointe en 2007.</text:span></text:p>
      <text:p text:style-name="P7">Auparavant, M. Paya travaillait déjà dans le secteur forestier, pour un bureau d’étude puis pour une coopérative forestière. Aujourd’hui fonctionnaire, habitant d’une maison forestière dans le village de Reulle-Vergy, il assure la gestion de cette forêt « domaniale » de 430 hectares, un terme qui signifie qu’elle appartient à l’Etat. En France, les 17 millions d’hectares de forêt (31 % de la surface du territoire) sont aux trois quarts privés, 4,2 millions étant dans le domaine public, dont un tiers de forêts domaniales.</text:p>
      <text:p text:style-name="P7">Henri-François Paya est aussi chargé de onze forêts communales dont les noms font plus penser aux magnifiques crus de Bourgogne ornant les versants des coteaux : Morey-Saint-Denis, Nuits-Saint-Georges, Chambolle-Musigny, Vosne-Romanée…</text:p>
      <text:p text:style-name="P8"><text:span text:style-name="Emphasis"><text:span text:style-name="T10">« En tout, je veille sur 2 000 hectares. Je définis les plans de programmation pour chaque forêt, les soumets aux maires, et vérifie chaque année l’évolution de ces plans, définis sur vingt ans. Je dois prévoir les volumes de bois à sortir, et vérifier si les coupes sont possibles et toujours utiles »</text:span></text:span><text:span text:style-name="T10">, détaille Henri-François Paya.</text:span></text:p>
      <text:h text:style-name="P14" text:outline-level="2"><draw:frame draw:style-name="fr2" draw:name="Cadre8" text:anchor-type="paragraph" svg:x="0cm" svg:y="-1.392cm" svg:width="0.635cm" draw:z-index="1"><draw:text-box fo:min-height="0.041cm"><text:p text:style-name="P12">« L’ONF recrute essentiellement des salariés de droit privé qui ne sont pas assermentés », Philippe Berger, garde forestier</text:p></draw:text-box></draw:frame></text:h>
      <text:p text:style-name="P8"><text:span text:style-name="T10">Ce métier, il l’adore, parce qu’il est </text:span><text:span text:style-name="Emphasis"><text:span text:style-name="T10">« très diversifié »</text:span></text:span><text:span text:style-name="T10">, avec de nombreuses missions : économique, écologique et touristique. Mais, à l’instar du ciel plombé qui laisse échapper quelques gouttes de pluie, l’avenir lui semble sombre. </text:span><text:span text:style-name="Emphasis"><text:span text:style-name="T10">« On a trop de pression, on est de moins en moins nombreux, ce qui augmente les superficies à gérer et à surveiller, et l’ONF pousse à la récolte de bois, pour pouvoir se financer »</text:span></text:span><text:span text:style-name="T10">, estime le forestier.</text:span></text:p>
      <text:p text:style-name="P7">C’est un fait, l’ONF n’est pas en grande forme financière. Le déficit annuel atteint une quarantaine de millions d’euros chaque année pour un chiffre d’affaires d’environ 860 millions d’euros (en 2018). Une situation qui ne peut pas durer et que le gouvernement entend bien résoudre.</text:p>
      <text:p text:style-name="P9"><text:span text:style-name="T9">Une mission a été confiée, en novembre 2018, à des inspecteurs de quatre ministères (économie, agriculture, transition écologique et solidaire et intérieur pour le versant collectivités territoriales)</text:span><draw:frame draw:style-name="fr1" draw:name="Cadre7" text:anchor-type="char" svg:width="0.041cm" draw:z-index="0"><draw:text-box fo:min-height="0.041cm"><text:p text:style-name="Text_20_body">Article réservé à nos abonnés</text:p></draw:text-box></draw:frame><text:span text:style-name="T9">...</text:span></text:p>
      <text:p text:style-name="P8"><text:span text:style-name="Emphasis"><text:span text:style-name="T10">« Le but est d’évaluer le contrat d’objectif et de performance 2016-2020 de l’ONF et de définir des scénarios pour son évolution. Comment ramener l’Office qui est un EPIC</text:span></text:span><text:span text:style-name="T10"> [établissement public à caractère industriel et commercial] </text:span><text:span text:style-name="Emphasis"><text:span text:style-name="T10">à l’équilibre ? Au-delà des aspects budgétaires qui ne sont pas aussi dramatiques que certains </text:span></text:span><text:soft-page-break/><text:span text:style-name="Emphasis"><text:span text:style-name="T10">veulent le dire, il faut aussi se poser la question de quelles doivent être les missions de l’ONF, de la répartition des personnels en fonction de ces missions, du temps passé pour chacune d’entre elles »</text:span></text:span><text:span text:style-name="T10">, explique Nathalie Barbe, la conseillère chargée de la forêt auprès du ministre de l’agriculture.</text:span></text:p>
      <text:h text:style-name="P14" text:outline-level="2"/>
      <text:p text:style-name="P7">Cette situation tendue inquiète les syndicats. Sachant que l’établissement se finance principalement par la vente de bois, qui a représenté 278 millions d’euros en 2018, soit un tiers du budget, ils redoutent une fuite en avant dans la recherche de productivité, au détriment de l’environnement.</text:p>
      <text:p text:style-name="P8"><text:span text:style-name="T10">Des coupes trop importantes portent atteinte à la biodiversité de la forêt en modifiant son équilibre naturel, et diminuent sa capacité de stockage de gaz à effet</text:span><text:span text:style-name="Strong_20_Emphasis"><text:span text:style-name="T10"> </text:span></text:span><text:span text:style-name="T10">de serre. Les arbres assurent une meilleure qualité des eaux de surface en filtrant les polluants.</text:span></text:p>
      <text:p text:style-name="P8"><text:span text:style-name="T10">L’autre piste pour réaliser des économies concerne le fonctionnement et la masse salariale, qui représente plus de la moitié du total des charges...</text:span></text:p>
      <text:p text:style-name="P10"><text:span text:style-name="T9"/></text:p>
      <text:p text:style-name="P7">Au-delà de l’ONF, c’est bien la filière bois française qui est en crise. Alors que la forêt continue de s’étendre – plus de 7 millions d’hectares en un siècle selon l’Institut national de l’information géographique et forestière –, elle se trouve gravement déficitaire : entre juillet 2017 et juin 2018, le déficit du commerce extérieur de ce secteur s’est établi à 6,7 milliards d’euros – en hausse de 10,7 % en glissement annuel.</text:p>
      <text:p text:style-name="P8"><text:span text:style-name="T10">En visite dans la forêt des Landes, jeudi 18 avril, le ministre de l’agriculture a voulu rassurer les professionnels. </text:span><text:span text:style-name="Emphasis"><text:span text:style-name="T10">« On manque de bois et les industriels achètent à l’étranger</text:span></text:span><text:span text:style-name="T10">.</text:span><text:span text:style-name="Emphasis"><text:span text:style-name="T10"> Il y a des possibilités de sortir plus de bois de nos parcelles », </text:span></text:span><text:span text:style-name="T10">a estimé Didier Guillaume. De quoi ajouter à l’inquiétude des défenseurs de la forêt et des syndicats qui redoutent que </text:span><text:span text:style-name="Emphasis"><text:span text:style-name="T10">« l’ONF ne soit plus qu’une coopérative forestière et que l’Etat abandonne toute politique publique, et les missions environnementales de la forêt qui joue pourtant un rôle fondamental face à la crise climatique »</text:span></text:span><text:span text:style-name="T10">, selon Philippe Berge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rr Sans Condensed" svg:font-family="'Marr Sans Condensed', DINCondensed-Bold, 'Roboto Condensed', 'Arial Narrow', sans-serif"/>
    <style:font-face style:name="Marr Sans" svg:font-family="'Marr Sans', Helvetica, Arial, Roboto, sans-serif"/>
    <style:font-face style:name="The Antiqua B" svg:font-family="'The Antiqua B', Georgia, Droid-serif, 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2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9:29:47.495268428</meta:creation-date>
    <dc:date>2020-09-08T19:36:32.763151554</dc:date>
    <meta:editing-duration>PT6M45S</meta:editing-duration>
    <meta:editing-cycles>1</meta:editing-cycles>
    <meta:generator>LibreOffice/6.0.7.3$Linux_X86_64 LibreOffice_project/00m0$Build-3</meta:generator>
    <meta:document-statistic meta:table-count="0" meta:image-count="0" meta:object-count="0" meta:page-count="2" meta:paragraph-count="20" meta:word-count="920" meta:character-count="5773" meta:non-whitespace-character-count="4869"/>
  </office:meta>
</office:document-meta>
</file>