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3" style:family="paragraph" style:parent-style-name="Standard">
      <style:text-properties fo:font-size="10.5pt" style:font-size-asian="10.5pt" style:font-size-complex="10.5pt"/>
    </style:style>
    <style:style style:name="P4" style:family="paragraph" style:parent-style-name="Text_20_body">
      <style:text-propertie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140063" style:font-weight-asian="bold" style:font-weight-complex="bold"/>
    </style:style>
    <style:style style:name="T3" style:family="text">
      <style:text-properties style:text-position="super 67%"/>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140539" style:font-style-asian="italic" style:font-style-complex="italic"/>
    </style:style>
    <style:style style:name="T7" style:family="text">
      <style:text-properties officeooo:rsid="0011a6a0"/>
    </style:style>
    <style:style style:name="T8" style:family="text">
      <style:text-properties officeooo:rsid="0012293e"/>
    </style:style>
    <style:style style:name="T9" style:family="text">
      <style:text-properties style:text-position="super 58%"/>
    </style:style>
    <style:style style:name="T10" style:family="text">
      <style:text-properties style:text-position="super 58%" fo:font-size="10.5pt" style:font-size-asian="10.5pt" style:font-size-complex="10.5pt"/>
    </style:style>
    <style:style style:name="T11" style:family="text">
      <style:text-properties officeooo:rsid="00140539"/>
    </style:style>
    <style:style style:name="T12" style:family="text">
      <style:text-properties fo:font-style="normal" officeooo:rsid="00140539" style:font-style-asian="normal" style:font-style-complex="normal"/>
    </style:style>
    <style:style style:name="T13" style:family="text">
      <style:text-properties officeooo:rsid="00148646"/>
    </style:style>
    <style:style style:name="T14" style:family="text">
      <style:text-properties fo:font-size="10.5pt" style:font-size-asian="10.5pt" style:font-size-complex="10.5pt"/>
    </style:style>
    <style:style style:name="T15" style:family="text">
      <style:text-properties fo:font-size="10.5pt" officeooo:rsid="00148646" style:font-size-asian="10.5pt" style:font-size-complex="10.5pt"/>
    </style:style>
    <style:style style:name="T16" style:family="text">
      <style:text-properties fo:font-size="10.5pt" officeooo:rsid="00140539"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font-weight="bold" officeooo:rsid="00140063" style:font-size-asian="10.5pt" style:font-weight-asian="bold" style:font-size-complex="10.5pt" style:font-weight-complex="bold"/>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fo:font-size="10.5pt" fo:font-style="italic" officeooo:rsid="00140539" style:font-size-asian="10.5pt" style:font-style-asian="italic" style:font-size-complex="10.5pt" style:font-style-complex="italic"/>
    </style:style>
    <style:style style:name="T21" style:family="text">
      <style:text-properties fo:font-size="10.5pt" fo:font-style="italic" fo:font-weight="bold" style:font-size-asian="10.5pt" style:font-style-asian="italic" style:font-weight-asian="bold" style:font-size-complex="10.5pt" style:font-style-complex="italic" style:font-weight-complex="bold"/>
    </style:style>
    <style:style style:name="T22" style:family="text">
      <style:text-properties fo:font-size="10.5pt" fo:font-style="normal" officeooo:rsid="00140539" style:font-size-asian="10.5pt" style:font-style-asian="normal" style:font-size-complex="10.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an LEBRUN- France Inter- La marche de l’Histoire- 21 octobre 2015 (29’)</text:p>
      <text:p text:style-name="P1">Les parc<text:span text:style-name="T7">s</text:span> nationaux aux Etats-Unis</text:p>
      <text:p text:style-name="P1"/>
      <text:p text:style-name="Text_20_body"><text:span text:style-name="Police_20_par_20_défaut"><text:span text:style-name="T1">Invité :</text:span></text:span> François Brunet,Professeur d’art et de littérature des Etats-Unis à l’Université Paris Diderot</text:p>
      <text:p text:style-name="Text_20_body">sujet : le grand mouvement qui va donner naissance dès les années 1860-1870 à Yosemite puis Yellowstone et qui fait qu’aujourd’hui, <text:span text:style-name="T8">62</text:span> parcs nationaux ont fini par fédérer 2% du territoire des Etats-Unis !</text:p>
      <text:p text:style-name="Text_20_body">Le peuple américain a tôt pris conscience qu’il marchait dans une nature qui lui était propre. Un moment, au départ, il s’est agi de la dompter, d’assécher les marais, de redresser les fleuves mais très vite est venue aux pionniers la conscience du caractère exceptionnel des paysages qu’ils découvraient. Cet immense pays neuf n’avait peut-être pas de monuments historiques mais il se construisait au milieu d’« antiquités naturelles » d’une beauté inouïe.</text:p>
      <text:p text:style-name="Text_20_body">La vallée et les futaies de sequoias de Yosemite, en Californie, deviennent un parc en pleine guerre de Sécession : c’est dire que l’idée de protection s’est vite imposée, comme si elle pouvait sceller l’harmonie d’une nation tirée à hue et à dia. Mais bientôt, un débat naît : <text:span text:style-name="Police_20_par_20_défaut"><text:span text:style-name="T1">la protection</text:span></text:span> <text:span text:style-name="Police_20_par_20_défaut"><text:span text:style-name="T1">au nom d’une conservation raisonnée</text:span></text:span> qui fait toute leur part aux besoins humains ou <text:span text:style-name="Police_20_par_20_défaut"><text:span text:style-name="T1">la protection au nom d’une préservation stricte</text:span></text:span> d’une supposée pureté originelle ? Economie ou Arcadie ?</text:p>
      <text:p text:style-name="Text_20_body">C’est vers 1900 que cette polémique trouve sa première forme autour de l’aménagement d’un barrage dans une vallée du<text:span text:style-name="Police_20_par_20_défaut"><text:span text:style-name="T1"> Yosemite</text:span></text:span>. Le mouvement écologique dans le monde se construira autour de ce divorce originel, dans une dualité qu’on pourrait dire constitutive, et qui apparaît pour la première fois aux Etats-Unis.</text:p>
      <text:p text:style-name="Text_20_body">Description du paysage aux Etats-Unis par <text:span text:style-name="Police_20_par_20_défaut"><text:span text:style-name="T1">Thomas Cole</text:span></text:span>, peintre du paysage , un des précurseurs de l’idée de parc national</text:p>
      <text:p text:style-name="Text_20_body">Les paysages américains sont exceptionnels : c’est ce que ressentent le contemporains et notamment le philosophe <text:span text:style-name="Police_20_par_20_défaut"><text:span text:style-name="T1">Ralph Waldo</text:span></text:span> <text:span text:style-name="Police_20_par_20_défaut"><text:span text:style-name="T1">Emerson</text:span></text:span> qui parle d’exceptionnalité du paysage, qui conférerait aux Américains une supériorité.</text:p>
      <text:p text:style-name="Text_20_body">3 piliers de la culture américaine :<text:span text:style-name="Police_20_par_20_défaut"><text:span text:style-name="T1"> nature, exceptionnalisme</text:span></text:span>, liberté <text:s/>, une entité nationale va pouvoir se constituer contre l’Europe sur la nature.</text:p>
      <text:p text:style-name="Text_20_body">Un autre pionnier : <text:span text:style-name="Police_20_par_20_défaut"><text:span text:style-name="T1">Henry David Thoreau </text:span></text:span>(cf exposé<text:span text:style-name="T8">)</text:span> </text:p>
      <text:p text:style-name="Text_20_body">Epopée des pionniers marque la différence avec l’Europe , c’est une expérience de destruction/construction au XIX siècle , contre la nature et les Indiens .Ex : dévastation des contreforts de la Sierra en Californie lors de la ruée vers l’or.</text:p>
      <text:p text:style-name="Text_20_body">En 1864, en pleine guerre de Sécession : création du parc de Yosemite (loi fédérale), pas encore un parc national. Acteur important : Frédéric Olmstead, architecte de Central Park, avec une nature esthétisée et élitiste qui s’inscrit contre la nature vulgaire comme sur les chutes du Niagara (site touristique de lune de miel dès 1830). A Yosemite, on veut préserver.</text:p>
      <text:p text:style-name="Text_20_body"><text:span text:style-name="Police_20_par_20_défaut"><text:span text:style-name="T1">Yellowstone </text:span></text:span>: 1<text:span text:style-name="Police_20_par_20_défaut"><text:span text:style-name="T3">er</text:span></text:span> parc national en 1872, dans le Wyoming, région volcanique. Spectaculaire. <text:s/>On retire au nom de l’État fédéral <text:span text:style-name="T8">des</text:span> terres publiques à la colonisation, 10 ans après le Homestead Act <text:s/>qui instituait la colonisation libre des terres dans l’Ouest. Une réserve de paysages, touristique, récréative, d’expérience visuelle (photographies)</text:p>
      <text:p text:style-name="Text_20_body"><text:span text:style-name="Police_20_par_20_défaut"><text:span text:style-name="T1">Woody Guthrie</text:span></text:span><text:span text:style-name="Police_20_par_20_défaut"><text:span text:style-name="T4"> </text:span></text:span><text:span text:style-name="Police_20_par_20_défaut"><text:span text:style-name="T5">This land is your land (1940)</text:span></text:span> : <text:a xlink:type="simple" xlink:href="https://lhistgeobox.blogspot.com/search?q=guthrie" office:target-frame-name="_top" xlink:show="replace" text:style-name="Internet_20_link" text:visited-style-name="Visited_20_Internet_20_Link">https://lhistgeobox.blogspo</text:a><text:bookmark-start text:name="_Hlt98146677"/><text:bookmark-start text:name="_Hlt98146676"/><text:a xlink:type="simple" xlink:href="https://lhistgeobox.blogspot.com/search?q=guthrie" office:target-frame-name="_top" xlink:show="replace" text:style-name="Internet_20_link" text:visited-style-name="Visited_20_Internet_20_Link">t</text:a><text:bookmark-end text:name="_Hlt98146677"/><text:bookmark-end text:name="_Hlt98146676"/><text:a xlink:type="simple" xlink:href="https://lhistgeobox.blogspot.com/search?q=guthrie" office:target-frame-name="_top" xlink:show="replace" text:style-name="Internet_20_link" text:visited-style-name="Visited_20_Internet_20_Link">.com/search?q=guthrie</text:a></text:p>
      <text:p text:style-name="Text_20_body"><text:soft-page-break/><text:span text:style-name="Police_20_par_20_défaut"><text:span text:style-name="T17">Theodore Roosevelt</text:span></text:span><text:span text:style-name="T14">, président des Etats-Unis (1901/1909) , sensible aux enjeux de la nature, <text:s/>incarne la dualité de la politique de la nature telle qu’ elle se cristallise au début du XX</text:span><text:span text:style-name="T10">ème</text:span><text:span text:style-name="T14"> siècle. Il popularise le mythe du </text:span><text:span text:style-name="Police_20_par_20_défaut"><text:span text:style-name="T19">cow boy (rough rider)</text:span></text:span><text:span text:style-name="T14"> et fait aussi de la protection de la nature.</text:span></text:p>
      <text:p text:style-name="Text_20_body"><text:span text:style-name="Police_20_par_20_défaut"><text:span text:style-name="T17">John Muir et Gifford Pinchot</text:span></text:span><text:span text:style-name="T14"> : deux figures importantes qui incarnent la dualité du rapport des Américains à la nature</text:span></text:p>
      <text:p text:style-name="Text_20_body"><text:span text:style-name="Police_20_par_20_défaut"><text:span text:style-name="T17">Gifford Pinchot</text:span></text:span><text:span text:style-name="T14"> : administrateur, ingénieur (études à l’école des Eaux et Forêts à Nancy), incarne </text:span><text:span text:style-name="Police_20_par_20_défaut"><text:span text:style-name="T17">la politique de conservation</text:span></text:span><text:span text:style-name="T14">, c’est à dire une utilisation maîtrisée, sage , respectueuse des ressources naturelles. Il crée le </text:span><text:span text:style-name="T17">National Forest Service</text:span><text:span text:style-name="T14"> qui a pour but l’exploitation et la conservation de la forêt, institution parallèle au </text:span><text:span text:style-name="T17">Nati</text:span><text:span text:style-name="T18">o</text:span><text:span text:style-name="T17">na</text:span><text:span text:style-name="T18">l</text:span><text:span text:style-name="T17"> Park </text:span><text:span text:style-name="T18">S</text:span><text:span text:style-name="T17">ervice.</text:span></text:p>
      <text:p text:style-name="Text_20_body"><text:span text:style-name="Police_20_par_20_défaut"><text:span text:style-name="T17">John Muir,</text:span></text:span><text:span text:style-name="T14"> ermite, solitaire, anarchiste, héritier de Thoreau, radical , poète élégiaque, prône la fusion dans la nature, il a une vision plus </text:span><text:span text:style-name="T15">radicale</text:span><text:span text:style-name="T14"> de la nature, il incarne </text:span><text:span text:style-name="Police_20_par_20_défaut"><text:span text:style-name="T17">la politique de préservation</text:span></text:span><text:span text:style-name="T14"> de la nature.</text:span></text:p>
      <text:p text:style-name="Text_20_body"><text:span text:style-name="T14">Affrontement entre les deux hommes et les deux conceptions lors du projet du barrage de </text:span><text:span text:style-name="Police_20_par_20_défaut"><text:span text:style-name="T17">Hetch Hetchy </text:span></text:span><text:span text:style-name="T14"><text:s/>dans le parc de Yosemite pour fournir de l’eau à San Francisco, autorisé par l’État fédéral en 1913. L’ enjeu est énorme et d’une actualité brûlante: c’est celui de l’eau dans le SO dans les Etats-Unis, région aride, enjeu crucial actuellement.</text:span></text:p>
      <text:p text:style-name="P4">T. <text:s/>Roosevelt prend position pour la conservation plutôt que la préservation.</text:p>
      <text:p text:style-name="Text_20_body"><text:span text:style-name="T14">Se crée en 1916 le </text:span><text:span text:style-name="Police_20_par_20_défaut"><text:span text:style-name="T17">National Park Service,</text:span></text:span><text:span text:style-name="T14"> institution fédérale : parcs nationaux, naturels mais aussi parcs historiques nationaux, englobant des lieux de mémoire comme ceux de la guerre d’Indépendance, de Sécession, de la lutte contre l’esclavage.</text:span></text:p>
      <text:p text:style-name="P4">Dans les années 60/70 se rejoue la fracture entre les deux conceptions.</text:p>
      <text:p text:style-name="Text_20_body"><text:span text:style-name="Police_20_par_20_défaut"><text:span text:style-name="T21">Zabrinskie Point</text:span></text:span><text:span text:style-name="T14"> de Michelangelo Antonioni : thématique de l’amour libre, on retrouve l’idée que la terre et la nature nous appartiennent , rejoignant l’idée d’exceptionnalisme. Le désert est vu comme un lieu de transgression, de liberté absolue, d’amour primordial, de régénération. Le plaidoyer est pour <text:s/>la préservation</text:span></text:p>
      <text:p text:style-name="Text_20_body"><text:span text:style-name="Police_20_par_20_défaut"><text:span text:style-name="T17">Rachel Carson</text:span></text:span><text:span text:style-name="T14"> </text:span><text:span text:style-name="T16">écrit </text:span><text:span text:style-name="T20">Silent Spring</text:span><text:span text:style-name="Police_20_par_20_défaut"><text:span text:style-name="T20"> </text:span></text:span><text:span text:style-name="Police_20_par_20_défaut"><text:span text:style-name="T22">en 1962</text:span></text:span><text:span text:style-name="Police_20_par_20_défaut"><text:span text:style-name="T19"> </text:span></text:span><text:span text:style-name="T14">contre le DDT , lance une nouvelle vague plus populaire de conscience écologique cf fiche Wikipedia </text:span><text:span text:style-name="T16">ou </text:span><text:a xlink:type="simple" xlink:href="https://www.radiofrance.fr/franceculture/podcasts/la-marche-des-sciences/rachel-carson-et-le-printemps-silencieux-la-biologiste-qui-avait-predit-la-catastrophe-ecologique-a-venir-5432699" text:style-name="Internet_20_link" text:visited-style-name="Visited_20_Internet_20_Link"><text:span text:style-name="T16">France Culture</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2-03-10T21:28:00Z</meta:creation-date>
    <dc:date>2024-12-03T22:26:13.477353278</dc:date>
    <meta:editing-cycles>11</meta:editing-cycles>
    <meta:editing-duration>PT3H53M49S</meta:editing-duration>
    <meta:document-statistic meta:table-count="0" meta:image-count="0" meta:object-count="0" meta:page-count="2" meta:paragraph-count="25" meta:word-count="860" meta:character-count="5470" meta:non-whitespace-character-count="4627"/>
    <meta:template xlink:type="simple" xlink:actuate="onRequest" xlink:title="" xlink:href="Normal.dotm"/>
  </office:meta>
</office:document-meta>
</file>