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list-style-name="L2"/>
    <style:style style:name="P3" style:family="paragraph" style:parent-style-name="Text_20_body">
      <style:text-properties fo:font-size="10.5pt" style:font-size-asian="10.5pt" style:font-size-complex="10.5pt"/>
    </style:style>
    <style:style style:name="P4" style:family="paragraph" style:parent-style-name="Text_20_body">
      <style:text-properties fo:font-size="10.5pt" officeooo:paragraph-rsid="00046b0b" style:font-size-asian="10.5pt" style:font-size-complex="10.5pt"/>
    </style:style>
    <style:style style:name="P5" style:family="paragraph" style:parent-style-name="Text_20_body">
      <style:text-properties fo:font-size="12pt" fo:font-weight="bold" officeooo:paragraph-rsid="00046b0b" style:font-size-asian="12pt" style:font-weight-asian="bold" style:font-size-complex="12pt" style:font-weight-complex="bold"/>
    </style:style>
    <style:style style:name="P6" style:family="paragraph" style:parent-style-name="Text_20_body">
      <style:text-properties officeooo:paragraph-rsid="00046b0b"/>
    </style:style>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Heading_20_1">
      <style:text-properties fo:font-size="10.5pt" style:font-size-asian="10.5pt" style:font-size-complex="10.5pt"/>
    </style:style>
    <style:style style:name="T1" style:family="text">
      <style:text-properties fo:font-size="10.5pt"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rojet pétrolier Willow en Alaska : le revirement de Joe Biden, sous pression juridique et politique</text:h>
      <text:p text:style-name="P3">Porté par le géant texan ConocoPhillips, le forage, situé sur des terres fédérales, devrait permettre d’extraire à terme 180 000 barils par jour, l’équivalent de 40 % de la production de pétrole actuelle de l’Etat. </text:p>
      <text:p text:style-name="Text_20_body"><text:bookmark text:name="js-authors-trigger"/><text:bookmark text:name="js-authors-list"/><text:span text:style-name="T1">Par </text:span><text:a xlink:type="simple" xlink:href="../../../../../../../../../../../signataires/arnaud-leparmentier/" text:style-name="Internet_20_link" text:visited-style-name="Visited_20_Internet_20_Link"><text:span text:style-name="T1">Arnaud Leparmentier</text:span></text:a><text:span text:style-name="T1"> (New York, correspondant) </text:span></text:p>
      <text:p text:style-name="P3">Publié le 15 mars 2023 à 04h00, modifié le 15 mars 2023 à 17h28 </text:p>
      <text:p text:style-name="Text_20_body"><text:span text:style-name="Emphasis"><text:span text:style-name="T1">« Plus de forages pétroliers sur les terres fédérales. Point. Point. Point. C’est un désastre de faire cela dans l’Arctique, un grand désastre »</text:span></text:span><text:span text:style-name="T1"> : ainsi s’exprimait Joe Biden, évoquant la fonte des glaciers et le destin des caribous, en février 2020. L’actuel président battait alors campagne dans le New Hampshire pour l’investiture démocrate à la présidentielle. Mais le président n’est pas le candidat, et l’administration Biden a approuvé, lundi 13 mars, en catimini, le lancement d’un gigantesque projet pétrolier au nord du cercle polaire, dans la National Petroleum Reserve, porté par le géant texan ConocoPhillips. Sept milliards de dollars (6,5 milliards d’euros) d’investissements, pour extraire à terme 180 000 barils de pétrole par jour, soit l’équivalent de 40 % de la production de pétrole actuelle de l’Alaska.</text:span></text:p>
      <text:p text:style-name="Text_20_body"><text:span text:style-name="T1">L’administration Biden, gênée par cette affaire, a annoncé toute une série de mesures pour empêcher le forage offshore sur les côtes de l’océan Arctique, sur 12 000 kilomètres carrés dans la mer de Beaufort. Elle a réduit de cinq à trois les forages que pourra faire ConocoPhillips, tandis que cette dernière a été contrainte de rendre 230 kilomètres carrés de terres qu’elle avait en concession pour préserver la faune, notamment le caribou. Plus de la moitié de la réserve nationale pétrolière, une immense zone riche en hydrocarbures recensée dès les années 1920 et vaste comme trois fois la Belgique, sera sanctuarisée. </text:span><text:span text:style-name="Emphasis"><text:span text:style-name="T1">« Tout cela n’est que de l’habillage »</text:span></text:span><text:span text:style-name="T1">, a déploré auprès du </text:span><text:span text:style-name="Emphasis"><text:span text:style-name="T1">New York Times</text:span></text:span><text:span text:style-name="T1"> Ben Jealous, président du Sierra Club, une organisation environnementale, qui évoque</text:span><text:span text:style-name="Emphasis"><text:span text:style-name="T1"> « une rupture de confiance majeure »</text:span></text:span><text:span text:style-name="T1">.</text:span></text:p>
      <text:p text:style-name="P4">En effet, le précédent est considérable. Il s’agit du plus grand projet pétrolier en Alaska, alors que le gisement de Prudhoe Bay, découvert en 1968, s’épuise, au point que l’opérateur BP a passé la main au petit producteur texan Hilcorp. Il redonne vie au pipeline Trans-Alaska, qui transportait sur près de 1 300 kilomètres, à Valdez, sur la côte Pacifique, plus de 2,1 millions de barils à son apogée, en 1988, mais n’en achemine plus désormais que 480 000. Il montre que les terres vierges de l’Alaska ne sont pas fermées à l’exploitation pétrolière.</text:p>
      <text:p text:style-name="P5">« Nous avons des besoins ! »</text:p>
      <text:p text:style-name="P3">Depuis des années, pourtant, les pétroliers se désengageaient, boudant même les enchères d’exploitation, en raison de l’opprobre public frappant toute exploitation du sous-sol de l’Alaska, de l’enclavement très coûteux du territoire et des hydrocarbures bon marché qui abondent au Texas. Pourquoi un tel changement de pied ? D’abord, l’administration Biden n’avait guère le choix. Fondamentalement, les terres fédérales ont vocation à être exploitées et la Maison Blanche n’a pas, selon les tribunaux, la possibilité de mettre son veto à toute exploitation.</text:p>
      <text:p text:style-name="Text_20_body"><text:span text:style-name="T1">Ensuite, ConocoPhillips avait obtenu les concessions jusqu’à la fin du mandat de Donald Trump, et l’administration n’avait pas le droit de lui refuser ses permis s’ils étaient conformes à la réglementation. Selon le </text:span><text:span text:style-name="Emphasis"><text:span text:style-name="T1">New York Times,</text:span></text:span><text:span text:style-name="T1"> les avocats de la Maison Blanche ont estimé le risque financier à 5 milliards de dollars, cette somme couvrant les investissements et les profits perdus de ConocoPhillips.</text:span></text:p>
      <text:p text:style-name="P3">Surtout, le climat politique a radicalement changé avec l’invasion russe de l’Ukraine et l’envolée des hydrocarbures qui s’est ensuivie. Joe Biden est assuré du soutien de la gauche environnementale, notamment après l’adoption de son plan de transition énergétique, connu sous le nom d’Inflation Reduction Act, mais il ne pouvait guère prendre le risque d’être accusé de mettre en danger la sécurité énergétique nationale et d’abandonner l’Alaska. Cet Etat vaste comme trois fois la France est de plus en plus stratégique avec le recul de la banquise, alors que les Russes, de leur côté, forent à travers toute la Sibérie.</text:p>
      <text:p text:style-name="P6"><text:span text:style-name="T1">Enfin, la quasi-totalité des groupes de pression d’Alaska étaient en faveur du projet : ConocoPhillips, bien sûr, qui veut commencer immédiatement les travaux et a salué </text:span><text:span text:style-name="Emphasis"><text:span text:style-name="T1">« la bonne décision pour l’Alaska et notre pays »</text:span></text:span><text:span text:style-name="T1"> ;</text:span><text:span text:style-name="Emphasis"><text:span text:style-name="T1"> </text:span></text:span><text:span text:style-name="T1">les deux sénateurs républicains de l’Etat, sans surprise, mais aussi la représentante à la Chambre, la démocrate issue des populations autochtones d’Alaska Mary Peltola. </text:span><text:span text:style-name="Emphasis"><text:span text:style-name="T1">« L’Alaska n’est pas une boule à neige vide. Des gens vivent ici et nous avons des besoins ! »</text:span></text:span><text:span text:style-name="T1">, a-t-elle expliqué, assurant paradoxalement que les subsides permettraient de financer la transition énergétique de l’Etat :</text:span><text:span text:style-name="Emphasis"><text:span text:style-name="T1"> « Willow n’est pas un pas en arrière, c’est un pas en avant essentiel dans notre transition énergétique. »</text:span></text:span><text:span text:style-name="T1"> Les Inupiat soutenaient massivement ce projet : ils touchent les juteuses </text:span><text:soft-page-break/><text:span text:style-name="T1">royalties du pétrole dans le comté dit de la North Slope mais aussi dans le reste du pays, la manne faisant l’objet d’une péréquation entre nations amérindiennes.</text:span></text:p>
      <text:p text:style-name="P5">« L’expansion proposée est irresponsable »</text:p>
      <text:p text:style-name="Text_20_body"><text:span text:style-name="T1">Les opposants étaient les natifs installés sur le lieu même du forage et les ONG, qui ont mené une campagne très active sur les réseaux sociaux, réunissant 3,4 millions de signatures contre Willow. Elles sont accusées par la population locale de faire de l’Alaska un combat emblématique mené de l’extérieur.</text:span><text:span text:style-name="Emphasis"><text:span text:style-name="T1"> « Nous en avons assez des groupes extérieurs qui tentent de faire de ce projet et de tous les autres projets pétroliers et gaziers de notre région l’affiche d’un mouvement mondial d’abandon des combustibles fossiles »</text:span></text:span><text:span text:style-name="T1">, écrivaient à l’automne 2022 Harry Brower, maire du comté du North Slope et pêcheur à la baleine dans le village d’Utqiagvik, et le président de l’Assemblée du North Slope, Amaulik Edwardsen, </text:span><text:a xlink:type="simple" xlink:href="https://www.wsj.com/articles/my-native-alaskan-community-needs-the-willow-oil-project-inupiat-gas-subsistence-municipal-goverment-economy-11664220998" office:target-frame-name="_blank" xlink:show="new" text:style-name="Internet_20_link" text:visited-style-name="Visited_20_Internet_20_Link"><text:span text:style-name="T1">dans un article publié par le </text:span></text:a><text:a xlink:type="simple" xlink:href="https://www.wsj.com/articles/my-native-alaskan-community-needs-the-willow-oil-project-inupiat-gas-subsistence-municipal-goverment-economy-11664220998" office:target-frame-name="_blank" xlink:show="new" text:style-name="Internet_20_link" text:visited-style-name="Visited_20_Internet_20_Link"><text:span text:style-name="Emphasis"><text:span text:style-name="T1">Wall Street Journal</text:span></text:span></text:a><text:span text:style-name="T1"> et intitulé « Ma communauté native d’Alaska a besoin du projet Willow ».</text:span></text:p>
      <text:p text:style-name="P3">Ce projet pétrolier pose deux questions majeures. Est-il assez protecteur de l’environnement ? Sur ce point, le débat a porté non pas sur le principe du projet mais sur ses modalités et les ajustements à apporter pour réduire l’emprise du forage, qui comportera 430 km de pipelines et près de 700 km de routes sur glace. Il a été promis une meilleure surveillance des ours blancs qui hibernent ; une moindre nuisance pour les caribous, dont la population régresse dangereusement, sans doute en raison du réchauffement ; la construction de routes de glace éphémère ; des efforts de réduction de la luminosité du site. Une fois ces engagements pris par ConocoPhillips, le permis fut octroyé.</text:p>
      <text:p text:style-name="Text_20_body"><text:span text:style-name="T1">Là où les ONG ont perdu la partie – en attendant sous doute de multiples recours –, c’est sur l’abandon du principe même de non-ouverture de forages. Elles dénoncent une </text:span><text:span text:style-name="Emphasis"><text:span text:style-name="T1">« bombe climatique »</text:span></text:span><text:span text:style-name="T1">. L’Agence internationale de l’énergie estime, pour sa part, qu’il ne faut plus lancer de nouveaux projets pétroliers, ses opposants rétorquant que le pétrole risque alors de venir du Venezuela. </text:span><text:span text:style-name="Emphasis"><text:span text:style-name="T1">« L’expansion proposée du forage pétrolier et gazier en Alaska est irresponsable,</text:span></text:span><text:span text:style-name="T1"> a déclaré Al Gore, l’ancien vice-président de Bill Clinton (1993-2001). </text:span><text:span text:style-name="Emphasis"><text:span text:style-name="T1">Elle est incompatible avec l’ambition dont nous avons besoin pour atteindre un avenir zéro </text:span></text:span><text:span text:style-name="T1">[émission]</text:span><text:span text:style-name="Emphasis"><text:span text:style-name="T1"> nette. »</text:span></text:span></text:p>
      <text:p text:style-name="Text_20_body"><text:a xlink:type="simple" xlink:href="../../../../../../../../../../../signataires/arnaud-leparmentier/" text:style-name="Internet_20_link" text:visited-style-name="Visited_20_Internet_20_Link"><text:span text:style-name="T1">Arnaud Leparmentier (New York, correspondant)</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5T15:20:54.213268811</meta:creation-date>
    <dc:date>2024-12-05T15:26:05.456645120</dc:date>
    <meta:editing-duration>PT5M12S</meta:editing-duration>
    <meta:editing-cycles>1</meta:editing-cycles>
    <meta:document-statistic meta:table-count="0" meta:image-count="0" meta:object-count="0" meta:page-count="2" meta:paragraph-count="17" meta:word-count="1197" meta:character-count="7459" meta:non-whitespace-character-count="6275"/>
    <meta:generator>LibreOffice/6.0.7.3$Linux_X86_64 LibreOffice_project/00m0$Build-3</meta:generator>
  </office:meta>
</office:document-meta>
</file>