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82d1e"/>
    </style:style>
    <style:style style:name="P2" style:family="paragraph" style:parent-style-name="Text_20_body">
      <style:paragraph-properties fo:text-align="center" style:justify-single-word="false"/>
      <style:text-properties style:text-underline-style="solid" style:text-underline-width="auto" style:text-underline-color="font-color" fo:font-weight="bold" officeooo:rsid="00182d1e" officeooo:paragraph-rsid="00182d1e" style:font-weight-asian="bold" style:font-weight-complex="bold"/>
    </style:style>
    <style:style style:name="P3" style:family="paragraph" style:parent-style-name="Text_20_body">
      <style:paragraph-properties fo:text-align="start" style:justify-single-word="false"/>
      <style:text-properties style:text-underline-style="none" fo:font-weight="bold" officeooo:rsid="00182d1e" officeooo:paragraph-rsid="00182d1e" style:font-weight-asian="bold" style:font-weight-complex="bold"/>
    </style:style>
    <style:style style:name="P4" style:family="paragraph" style:parent-style-name="Text_20_body">
      <style:paragraph-properties fo:text-align="center" style:justify-single-word="false"/>
      <style:text-properties style:text-underline-style="none" fo:font-weight="bold" officeooo:rsid="00182d1e" officeooo:paragraph-rsid="00182d1e" style:font-weight-asian="bold" style:font-weight-complex="bold"/>
    </style:style>
    <style:style style:name="P5" style:family="paragraph" style:parent-style-name="Text_20_body">
      <style:paragraph-properties fo:text-align="start" style:justify-single-word="false"/>
      <style:text-properties style:text-underline-style="none" fo:font-weight="normal" officeooo:rsid="00182d1e" officeooo:paragraph-rsid="00182d1e" style:font-weight-asian="normal" style:font-weight-complex="normal"/>
    </style:style>
    <style:style style:name="T1" style:family="text">
      <style:text-properties officeooo:rsid="00196e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VOIR DE SPÉCIALITÉ HGGSP - <text:s/>TERMINALE</text:p>
      <text:p text:style-name="P5">Dissertation : durée 2 heures</text:p>
      <text:p text:style-name="P3"/>
      <text:p text:style-name="P4"><text:s/>Sujet : l<text:span text:style-name="T1">a question environnementale aux</text:span> Etats-Unis </text:p>
      <text:p text:style-name="P4"/>
      <text:p text:style-name="P3">Définition de l’épreuve : </text:p>
      <text:p text:style-name="P1">La dissertation est le traitement d'un sujet donné, avec une introduction, un développement en plusieurs parties et une conclusion. Le candidat doit montrer :</text:p>
      <text:p text:style-name="Text_20_body">- qu'il maîtrise des connaissances et sait les sélectionner ;</text:p>
      <text:p text:style-name="Text_20_body">- qu'il sait organiser les connaissances de manière à traiter le sujet ;</text:p>
      <text:p text:style-name="Text_20_body">- qu'il a acquis des capacités d'analyse et de réflexion.</text:p>
      <text:p text:style-name="Text_20_body">Pour traiter le sujet, le candidat :</text:p>
      <text:p text:style-name="Text_20_body">- analyse le sujet et élabore une problématique ;</text:p>
      <text:p text:style-name="Text_20_body">- rédige un texte pertinent comportant une introduction (dégageant les enjeux du sujet et un fil conducteur en énonçant une problématique), plusieurs parties structurées et une conclusion (qui répond à la problématique).</text:p>
      <text:p text:style-name="Text_20_body">La réalisation d'une illustration en appui du propos (croquis, schéma, etc.) amènera une valorisation de la note ; un fond de carte pourra être fourni si cela est adapté au sujet. La réalisation de cette production graphique n'a aucun caractère obligatoire, et son absence ne peut aucunement pénaliser le candid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7:08:40.900244543</meta:creation-date>
    <dc:date>2020-10-14T07:51:18.835058555</dc:date>
    <meta:editing-duration>PT4M36S</meta:editing-duration>
    <meta:editing-cycles>2</meta:editing-cycles>
    <meta:generator>LibreOffice/6.0.7.3$Linux_X86_64 LibreOffice_project/00m0$Build-3</meta:generator>
    <meta:document-statistic meta:table-count="0" meta:image-count="0" meta:object-count="0" meta:page-count="1" meta:paragraph-count="12" meta:word-count="177" meta:character-count="1114" meta:non-whitespace-character-count="945"/>
  </office:meta>
</office:document-meta>
</file>