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Text_20_body">
      <style:text-properties officeooo:paragraph-rsid="0009c9f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– Les fluctuations climatiques et leurs effets</text:p>
      <text:p text:style-name="Standard"><text:span text:style-name="Police_20_par_20_défaut"><text:span text:style-name="T2">- L’évolution du climat en Europe du Moyen-Age au XIX</text:span></text:span><text:span text:style-name="Police_20_par_20_défaut"><text:span text:style-name="T4">ème </text:span></text:span><text:span text:style-name="Police_20_par_20_défaut"><text:span text:style-name="T2">siècle</text:span></text:span></text:p>
      <text:p text:style-name="Standard">un exemple l’hiver 1709 : la dernière grande famine française</text:p>
      <text:p text:style-name="Standard">des explications physiques,</text:p>
      <text:p text:style-name="Standard">des effets multiples et pris en compte, mais à relativiser</text:p>
      <text:p text:style-name="Standard"/>
      <text:p text:style-name="Standard">Depuis la fin des grands âges glaciaires (-10 000 ans) , les périodes douces ont alterné avec les périodes fraîches : des optima climatiques et de petits âges glaciaires , avec des écarts faibles de 0,5 ou 0,7 °C <text:s/>sur des moyennes multidécennales (cf document 4 p 355)</text:p>
      <text:p text:style-name="Standard">- Le petit optimum médiéval : de 500 à 1300 ap JC avec quelques dizièmes de degrés en plus il a des effets sur l’agriculture car on observe la hausse des rendements agricoles, des défrichements forestiers (c’est au X<text:span text:style-name="Police_20_par_20_défaut"><text:span text:style-name="T3">ème</text:span></text:span> siècle que les Vikings arrivent au Groenland qui signifie la terre verte.</text:p>
      <text:p text:style-name="Standard">- Le Petit Âge glaciaire : de 1300 à 1860 = des hivers rudes et neigeux, des étés pourris.</text:p>
      <text:p text:style-name="Standard">Le déplacement des masses d’air (Anticyclones des Açores, sibérien, Dépressions atlantiques) explique en partie ces variations.</text:p>
      <text:p text:style-name="Standard">Le maximum historique des glaciers est enregistré au début du XVII<text:span text:style-name="Police_20_par_20_défaut"><text:span text:style-name="T3">ème </text:span></text:span>et en 1859/60. A la fin du PAG, la mer de glace recule d’1 km entre 1860 et 1880, puis encore en 1930. Elle n’est plus visible depuis Chamonix (aller voir sur Google Earth).</text:p>
      <text:p text:style-name="Standard"><text:a xlink:type="simple" xlink:href="https://www.lemonde.fr/archives/article/2000/01/05/le-plateau-de-millevaches-craint-d-etre-abandonne-a-son-sort_3593044_1819218.html" office:target-frame-name="_top" xlink:show="replace" text:style-name="Internet_20_link" text:visited-style-name="Visited_20_Internet_20_Link"/></text:p>
      <text:p text:style-name="Standard">Le vrai réchauffement européen s’observe à partir de la décennie 1900/1910: hivers plus chauds , étés chauds et caniculaires de 1904 à 1906 (cf la surproduction viticole de 1907 et les mouvements de masse des viticulteurs du Languedoc ). En 1910, la crue de la Seine et les inondations sont dues à un printemps et un été pourris, les récoltes de céréales sont très mauvaises.</text:p>
      <text:p text:style-name="Standard"/>
      <text:p text:style-name="Standard">-<text:span text:style-name="T1"> l’accélération depuis les années 70 :</text:span></text:p>
      <text:p text:style-name="Standard">De 1931 à 1950 le réchauffement séculaire est sensible et très net à partir de 1980 avec un bond des t° en 1988/89/90. La décennie 90 est la plus chaude du siècle, on enregistre + 0,8° sur le XX<text:span text:style-name="Police_20_par_20_défaut"><text:span text:style-name="T3">ème </text:span></text:span>siècle. La 1ère décennie du XXI<text:span text:style-name="Police_20_par_20_défaut"><text:span text:style-name="T3">ème <text:s/></text:span></text:span>siècle est marquée par de nombreuses tempêtes et très fortes : 1999 en France (170km/h), la canicule d’août 2003 ( 17 000 morts en France, 70 000 en Europe), l’ouragan Katrina sur la Nouvelle-Orléans en 2005.</text:p>
      <text:p text:style-name="Standard"/>
      <text:p text:style-name="P2">L'image d'un climat globalement stable est fausse. Celui-ci n'a pas cessé de fluctuer, et ce bien avant l'intervention de l'homme. <text:s/>Les facteurs de ces changements sont naturels sur plusieurs millénaires et anthropiques. <text:s/>Ils sont parfois liés à l'activité volcanique ou météorique, aux fluctuations de l'énergie émise par l’astre solaire, à la répartition des masses d’air…</text:p>
      <text:p text:style-name="P2">Mais depuis la Révolution industrielle des quantités très importantes de gaz issus pour l'essentiel des énergies fossiles sont émises (actuellement 7 milliards de tonnes de carbone par an dont 4 sont absorbés par les océans, la biomasse et les sols, mais 3 restent dans l'atmosphère), ce qui introduit une composante anthropique à l'évolution du climat planétaire. On pense que la t° moyenne s’est élevée de 0,6° au XIX<text:span text:style-name="Police_20_par_20_défaut"><text:span text:style-name="T3">ème </text:span></text:span>siècle et que depuis les années 70, l’augmentation s’est accélérée (+0,17° par décennie).</text:p>
      <text:p text:style-name="P2"><text:s/>Des modèles ont été proposés qui, en fonction de scénarios variés de nos rejets de GES , nous proposent, tous, à des degrés divers, un réchauffement de la planète pour le XXI<text:span text:style-name="Police_20_par_20_défaut"><text:span text:style-name="T3">ème</text:span></text:span> siècle. Le sixième <text:s/>rapport du <text:span text:style-name="Emphasis">Groupe intergouvernemental d'experts sur l'évolution du climat (GIEC, en anglais IPCC),</text:span> daté de 2021, prévoit pour l'an 2100 un réchauffement compris entre 1,4°C et 5,8°C. Celui-ci devrait être variable selon les régions, plus fort sur les continents et dans les régions arctiques.</text:p>
      <text:p text:style-name="P2">La thèse du réchauffement global est à présent admise par une majorité des scientifiques. Le phénomène semble même s'être amplifié depuis le début des années 1990 et il appelle des réponses à l’échelle plané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2-03-04T12:02:00Z</meta:creation-date>
    <dc:date>2024-03-14T22:07:25.296776500</dc:date>
    <meta:print-date>2022-03-07T08:52:00Z</meta:print-date>
    <meta:editing-cycles>3</meta:editing-cycles>
    <meta:editing-duration>PT4M29S</meta:editing-duration>
    <meta:document-statistic meta:table-count="0" meta:image-count="0" meta:object-count="0" meta:page-count="1" meta:paragraph-count="17" meta:word-count="622" meta:character-count="3724" meta:non-whitespace-character-count="3112"/>
    <meta:template xlink:type="simple" xlink:actuate="onRequest" xlink:title="" xlink:href="Normal.dotm"/>
  </office:meta>
</office:document-meta>
</file>