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41f2b7" officeooo:paragraph-rsid="0004d382"/>
    </style:style>
    <style:style style:name="P2" style:family="paragraph" style:parent-style-name="Text_20_body">
      <style:text-properties officeooo:paragraph-rsid="0004d382"/>
    </style:style>
    <style:style style:name="P3" style:family="paragraph" style:parent-style-name="Text_20_body">
      <style:text-properties officeooo:rsid="00387d9c" officeooo:paragraph-rsid="0004d382"/>
    </style:style>
    <style:style style:name="P4" style:family="paragraph" style:parent-style-name="Heading_20_3">
      <style:paragraph-properties fo:text-align="start" style:justify-single-word="false"/>
      <style:text-properties style:text-position="0% 100%" officeooo:rsid="00426776" officeooo:paragraph-rsid="0004d382"/>
    </style:style>
    <style:style style:name="P5" style:family="paragraph" style:parent-style-name="Standard">
      <style:paragraph-properties fo:text-align="start" style:justify-single-word="false"/>
      <style:text-properties style:text-position="0% 100%" officeooo:rsid="00218292" officeooo:paragraph-rsid="0004d382"/>
    </style:style>
    <style:style style:name="P6" style:family="paragraph" style:parent-style-name="Standard">
      <style:paragraph-properties fo:text-align="start" style:justify-single-word="false"/>
      <style:text-properties style:text-position="0% 100%" fo:font-weight="bold" officeooo:rsid="00218292" officeooo:paragraph-rsid="0004d382" style:font-weight-asian="bold" style:font-weight-complex="bold"/>
    </style:style>
    <style:style style:name="P7" style:family="paragraph" style:parent-style-name="Standard">
      <style:paragraph-properties fo:text-align="start" style:justify-single-word="false"/>
      <style:text-properties style:text-position="0% 100%" fo:font-weight="bold" officeooo:rsid="0041f2b7" officeooo:paragraph-rsid="0004d382" style:font-weight-asian="bold" style:font-weight-complex="bold"/>
    </style:style>
    <style:style style:name="P8" style:family="paragraph" style:parent-style-name="Standard">
      <style:paragraph-properties fo:text-align="start" style:justify-single-word="false"/>
      <style:text-properties style:text-position="0% 100%" officeooo:rsid="0030af4b" officeooo:paragraph-rsid="0004d382"/>
    </style:style>
    <style:style style:name="P9" style:family="paragraph" style:parent-style-name="Standard">
      <style:paragraph-properties fo:text-align="start" style:justify-single-word="false"/>
      <style:text-properties officeooo:paragraph-rsid="0004d382"/>
    </style:style>
    <style:style style:name="P10" style:family="paragraph" style:parent-style-name="Standard">
      <style:paragraph-properties fo:text-align="start" style:justify-single-word="false"/>
      <style:text-properties fo:font-weight="bold" officeooo:rsid="0035b53f" officeooo:paragraph-rsid="0004d382" style:font-weight-asian="bold" style:font-weight-complex="bold"/>
    </style:style>
    <style:style style:name="P11" style:family="paragraph" style:parent-style-name="Standard">
      <style:paragraph-properties fo:text-align="start" style:justify-single-word="false"/>
      <style:text-properties officeooo:rsid="003631d7" officeooo:paragraph-rsid="0004d382"/>
    </style:style>
    <style:style style:name="P12" style:family="paragraph" style:parent-style-name="Standard">
      <style:paragraph-properties fo:text-align="start" style:justify-single-word="false"/>
      <style:text-properties officeooo:rsid="00339cc6" officeooo:paragraph-rsid="0004d382"/>
    </style:style>
    <style:style style:name="P13" style:family="paragraph" style:parent-style-name="Standard">
      <style:paragraph-properties fo:text-align="start" style:justify-single-word="false"/>
      <style:text-properties style:text-position="0% 100%" officeooo:rsid="0030af4b" officeooo:paragraph-rsid="000866f4"/>
    </style:style>
    <style:style style:name="P14" style:family="paragraph" style:parent-style-name="Standard">
      <style:paragraph-properties fo:text-align="start" style:justify-single-word="false"/>
      <style:text-properties officeooo:paragraph-rsid="0004d382"/>
    </style:style>
    <style:style style:name="T1" style:family="text">
      <style:text-properties officeooo:rsid="003184d7"/>
    </style:style>
    <style:style style:name="T2" style:family="text">
      <style:text-properties style:text-position="super 58%" officeooo:rsid="003184d7"/>
    </style:style>
    <style:style style:name="T3" style:family="text">
      <style:text-properties style:text-position="super 58%" officeooo:rsid="0041f2b7"/>
    </style:style>
    <style:style style:name="T4" style:family="text">
      <style:text-properties style:text-position="super 58%" officeooo:rsid="003ad684"/>
    </style:style>
    <style:style style:name="T5" style:family="text">
      <style:text-properties style:text-position="super 58%" officeooo:rsid="00335d78"/>
    </style:style>
    <style:style style:name="T6" style:family="text">
      <style:text-properties style:text-position="super 58%" officeooo:rsid="003631d7"/>
    </style:style>
    <style:style style:name="T7" style:family="text">
      <style:text-properties style:text-position="0% 100%" officeooo:rsid="003184d7"/>
    </style:style>
    <style:style style:name="T8" style:family="text">
      <style:text-properties style:text-position="0% 100%" officeooo:rsid="00335d78"/>
    </style:style>
    <style:style style:name="T9" style:family="text">
      <style:text-properties style:text-position="0% 100%" officeooo:rsid="003ad684"/>
    </style:style>
    <style:style style:name="T10" style:family="text">
      <style:text-properties style:text-position="0% 100%" officeooo:rsid="00339cc6"/>
    </style:style>
    <style:style style:name="T11" style:family="text">
      <style:text-properties style:text-position="0% 100%" officeooo:rsid="0035b53f"/>
    </style:style>
    <style:style style:name="T12" style:family="text">
      <style:text-properties style:text-position="0% 100%" officeooo:rsid="003381c6"/>
    </style:style>
    <style:style style:name="T13" style:family="text">
      <style:text-properties style:text-position="0% 100%" officeooo:rsid="0041f2b7"/>
    </style:style>
    <style:style style:name="T14" style:family="text">
      <style:text-properties style:text-position="0% 100%" officeooo:rsid="003849ad"/>
    </style:style>
    <style:style style:name="T15" style:family="text">
      <style:text-properties officeooo:rsid="00339cc6"/>
    </style:style>
    <style:style style:name="T16" style:family="text">
      <style:text-properties officeooo:rsid="0030af4b"/>
    </style:style>
    <style:style style:name="T17" style:family="text">
      <style:text-properties fo:font-style="italic" officeooo:rsid="003184d7" style:font-style-asian="italic" style:font-style-complex="italic"/>
    </style:style>
    <style:style style:name="T18" style:family="text">
      <style:text-properties fo:font-style="italic" officeooo:rsid="003ad684" style:font-style-asian="italic" style:font-style-complex="italic"/>
    </style:style>
    <style:style style:name="T19" style:family="text">
      <style:text-properties officeooo:rsid="003ad684"/>
    </style:style>
    <style:style style:name="T20" style:family="text">
      <style:text-properties officeooo:rsid="003381c6"/>
    </style:style>
    <style:style style:name="T21" style:family="text">
      <style:text-properties officeooo:rsid="0041f2b7"/>
    </style:style>
    <style:style style:name="T22" style:family="text">
      <style:text-properties officeooo:rsid="0033c13e"/>
    </style:style>
    <style:style style:name="T23" style:family="text">
      <style:text-properties officeooo:rsid="003631d7"/>
    </style:style>
    <style:style style:name="T24" style:family="text">
      <style:text-properties officeooo:rsid="0037d679"/>
    </style:style>
    <style:style style:name="T25" style:family="text">
      <style:text-properties officeooo:rsid="00387d9c"/>
    </style:style>
    <style:style style:name="T26" style:family="text">
      <style:text-properties officeooo:rsid="0004fff6"/>
    </style:style>
    <style:style style:name="T27" style:family="text">
      <style:text-properties officeooo:rsid="0007c4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
      <text:p text:style-name="P2">L'image d'un climat globalement stable est fausse. Celui-ci n'a pas cessé de fluctuer, et ce bien avant l'intervention de l'homme. Les migrations des sociétés humaines au cours des temps témoignent de leurs nécessaires et constantes adaptations à ces variations. Les facteurs de ces changements sont d'ordre astronomique pour de longues durées, sur plusieurs millénaires. Ils sont parfois liés à l'activité volcanique ou météorique et aux fluctuations de l'énergie émise par notre astre solaire. Depuis la Révolution industrielle nous rejetons des quantités très importantes de gaz issus pour l'essentiel des énergies fossiles (7 milliards de tonnes de carbone par an dont 4 sont absorbés par les océans, la biomasse et les sols, mais 3 restent dans l'atmosphère), ce qui introduit une composante anthropique à l'évolution du climat planétaire.<text:span text:style-name="T1">On pense que la t° moyenne s’est élevée de 0,6° au XIX</text:span><text:span text:style-name="T2">ème</text:span><text:span text:style-name="T7">siècle et que depuis les années 70, l’augmentation s’est accélérée (+0,17° par décennie).</text:span></text:p>
      <text:p text:style-name="P2"><text:s/>Des modèles ont été proposés qui, en fonction de scénarios variés de nos rejets de GES , nous proposent, tous, à des degrés divers, un réchauffement de la planète pour le XXI<text:span text:style-name="T3">ème</text:span> siècle. Le <text:span text:style-name="T26">six</text:span>ième rapport du <text:span text:style-name="Emphasis">Groupe intergouvernemental d'experts sur l'évolution du climat (GIEC, en anglais IPCC),</text:span> daté de 20<text:span text:style-name="T27">21</text:span>, prévoit pour l'an 2100 un réchauffement compris entre 1,4°C et 5,8°C <text:span text:style-name="T27">selon les scenarii retenus. </text:span><text:s/>Celui-ci devrait être variable selon les régions, plus fort sur les continents et dans les régions arctiques. <text:span text:style-name="T15">Les causes du réchauffement sont en lien avec les activités humaines : usage de combustibles fossiles, émissions de gaz à effet de serre. </text:span></text:p>
      <text:p text:style-name="P2">La thèse du réchauffement global est à présent admise par une majorité des scientifiques. Le phénomène semble même s'être amplifié depuis le début des années 1990. <text:s/></text:p>
      <text:p text:style-name="P5"/>
      <text:p text:style-name="P6">3 – <text:span text:style-name="T16">Le climat, enjeu des relations internationales</text:span></text:p>
      <text:p text:style-name="P7">a) une gouvernance climatique mondiale en construction</text:p>
      <text:p text:style-name="P13">Le <text:span text:style-name="T1">c</text:span>hangemen<text:span text:style-name="T1">t climatique est un risque global qui commence à être <text:s/>pris en compte par les organisations internationales depuis les années 70 quand est organisée la conférence de Stockholm en 1972 (cf Gro Harlem Brundtland et le développement durable, rapport Meadows…).</text:span></text:p>
      <text:p text:style-name="P13"/>
      <text:p text:style-name="P13"><text:span text:style-name="T1"><text:s/>Le GIEC (vocabulaire p 166) est créé à l’initiative du G7 en 1988 pour proposer une expertise scientifique , il <text:s/>alerte dès 1990 sur la responsabilité des activités humaines dans le réchauffement climatique et s’ouvre aux sciences sociales. Chacun de ses rapports(proposant des scénarios modélisés :</text:span><text:span text:style-name="T17"> RCP Representa</text:span><text:span text:style-name="T18">t</text:span><text:span text:style-name="T17">ive Concentration Pathways</text:span><text:span text:style-name="T1">) marque une étape dans la lutte contre le réchauffement : le 2ème en 1995 avant Kyoto, le 4ème avant la COP 15 de 2009 à Copenhague, le 5</text:span><text:span text:style-name="T4">ème </text:span><text:span text:style-name="T19"><text:s/>en 2014 avant la COP21, le 6ème est en cours de parution. Un des caractères majeurs du risque climatique que le GIEC et les scientifiques réaffirment est l’irréversibilité du changement de la composition chimique de l’atmosphère et de l’effet de serre anthropique. Les puits de carbone (forêts, océans) ne recyclent pas tout, loin de là. Le seuil de 2°C représente le niveau dangereux de réchauffement à ne pas dépasser , et du fait de l’inertie du système, le réchauffement persisterait même si l’utopie d’un arrêt brusque des énergies fossiles se réalisait.</text:span></text:p>
      <text:p text:style-name="P13"/>
      <text:p text:style-name="P8"><text:span text:style-name="T1"><text:s/>Le 1</text:span><text:span text:style-name="T2">er</text:span><text:span text:style-name="T1"> sommet de la Terre <text:s/>se tient à Rio en 1992 sur le climat, la biodiversité et la désertification, l’heure est à la fin de la guerre froide , au triomphe du modèle américain et à leur engagement dans le multilatéralisme( cf chronologie p 361), les gouvernements adoptent l’Agenda 21 (pour XXI</text:span><text:span text:style-name="T4">ème </text:span><text:span text:style-name="T19">siècle) <text:s/>. La Convention-cadre des Nations Unies sur les changements climatiques est signée en 1992 son organe suprême est la COP (Conférence des parties) qui se réunit chaque année depuis 1995.</text:span></text:p>
      <text:p text:style-name="P9"><text:span text:style-name="T8">C’est </text:span><text:span text:style-name="T9">bien </text:span><text:span text:style-name="T8">une gouvernance mondiale </text:span><text:span text:style-name="T10">qui s’élabore <text:s/>et </text:span><text:span text:style-name="T8"><text:s/>qui parvient à certains accords <text:s/>(Protocole de Kyoto de 1997, 1</text:span><text:span text:style-name="T5">er</text:span><text:span text:style-name="T8"> accord sur la réduction des GES : au moins 5 %/1990 d’ici 2012, puis 2020, pour les pays développés seulement :</text:span><text:span text:style-name="T11">les États-Unis, l’Europe, le Japon et les pays dits en transition de l’ex-Union Soviétique</text:span><text:span text:style-name="T8">, non ratifié par les Etats-Unis et respecté par </text:span><text:span text:style-name="T12">certains pays de l</text:span><text:span text:style-name="T8">’UE</text:span><text:span text:style-name="T12">). </text:span></text:p>
      <text:p text:style-name="P9"><text:span text:style-name="T12"/></text:p>
      <text:p text:style-name="P9"><text:soft-page-break/><text:span text:style-name="T9">Mais l’environnement se dégrade de plus en plus.</text:span><text:span text:style-name="T12"> </text:span></text:p>
      <text:p text:style-name="P9"><text:span text:style-name="T12">Les COP rassemblent depuis celle de 2015 à Paris (</text:span><text:span text:style-name="T10">COP 21= </text:span><text:span text:style-name="T12">21ème édition) des acteurs multiples : institutionnels comme les Etats, les pouvoirs locaux, groupe d’Etats menacés comme les Etats insulaires, non institutionnels : <text:s/>experts, syndicats, entreprises, ONG, internationaux : FMI, BM. <text:s/></text:span>L’Accord de Paris qui <text:s/>a été adopté <text:span text:style-name="T15">par 184 pays </text:span>marque un tournant dans la lutte contre le réchauffement climatique puisqu’il engage tous les pays du monde à réduire leurs émissions de gaz à effet de serre et à maintenir le réchauffement sous la barre des 2°C d’ici à 2100, <text:span text:style-name="T20">idéalement à 1,5°, chaque partie est incitée à déterminer elle-même son engagement au niveau national.</text:span></text:p>
      <text:p text:style-name="P12">Mais le réchauffement n’est pas globalement ralenti, les accords internationaux ont peu d’effets et leur mise en application est lente. </text:p>
      <text:p text:style-name="P9"/>
      <text:p text:style-name="P10"><text:span text:style-name="T21">b) </text:span>Les grands clivages géopolitiques se sont déplacés depuis les années 90 :</text:p>
      <text:p text:style-name="P9"><text:span text:style-name="T22">Les pays en voie de développement, a</text:span>près avoir longtemps considéré que l’alerte climatique n’était qu’un cauchemar fabriqué par les scientifiques et les politiques des pays du Nord pour contraindre et empêcher leur développement <text:span text:style-name="T23">( le Protocole de Kyoto partait de l’état initial de 1990, ce qui était inacceptable pour les pays du Sud) </text:span>se sont lentement familiarisés avec le problème, <text:span text:style-name="T23">d’ailleurs des chercheurs du Sud sont intégrés au GIEC . Ils abandonnent leur méfiance initiale parce qu’ils se rendent compte qu’ils seront les 1</text:span><text:span text:style-name="T6">ers</text:span><text:span text:style-name="T23"> touchés. </text:span></text:p>
      <text:p text:style-name="P11">Les effets du changement climatique sont de mieux en mieux définis et font apparaître de nouvelles thématiques : eau, écosystèmes, littoraux, production alimentaire, santé... le concept d’adaptation au changement climatique apparaît à côté de celui de réduction des émissions, il reconnaît l’injustice climatique due à la responsabilité historique des pays avancés et la revendication d’une dette écologique à acquitter (vocabulaire p 365)</text:p>
      <text:p text:style-name="P9"><text:span text:style-name="T24">D</text:span>es coalitions de pays en développement émergent dans les négociations internationales et constituent un facteur important de la transformation du multilatéralisme :le groupe des PMA, l’AOSIS <text:span text:style-name="T25">(Alliance Of Small Island States)</text:span>, <text:s/>le Groupe africain,l<text:span text:style-name="T24">a</text:span> Rainforest Coalition, les pays d’Amérique latine, etc. </text:p>
      <text:p text:style-name="P3">La Chine, plus gros émetteur de CO2 de la planète , appuie les pays du Sud et s’en réclame mais sa consommation d’énergies fossiles, les atteintes à l’environnement (air pollué et irrespirable dans les grandes villes, extension de l’urbanisation, recul des surfaces agricoles, pollution des eaux..) contraignent ses dirigeants à accentuer la lutte contre le réchauffement climatique. </text:p>
      <text:p text:style-name="P2"><text:span text:style-name="T21">Les Etats-Unis, 2</text:span><text:span text:style-name="T3">ème</text:span><text:span text:style-name="T13">gros pollueur de la planète se sont retirés de l’Accord de Paris</text:span><text:span text:style-name="T10"> (D.Trump </text:span><text:span text:style-name="T13">en</text:span><text:span text:style-name="T10"> 2017</text:span><text:span text:style-name="T13">  : « J'ai été élu pour représenter les habitants de Pittsburgh, pas de Paris. »). </text:span><text:span text:style-name="T14">cf carte 4 p 363</text:span><text:span text:style-name="T13"> </text:span><text:span text:style-name="T21"><text:s/>.</text:span></text:p>
      <text:p text:style-name="P1">L’Australie n’a pas inscrit dans sa loi l’objectif de réduire les émissions de GES, le Brésil est gagné par le climato-scepticisme avec J. Bolsonaro.</text:p>
      <text:p text:style-name="P1">Le retrait américain peut apparaître comme une opportunité pour la Chine d’exercer un leadership en matière climatique mais elle n’est pas encore suffisamment convaincante dans l’abandon des énergies fossiles. </text:p>
      <text:p text:style-name="P1">Parallèlement, les ONG jouent un rôle crucial, par leurs campagnes médiatiques et par un lobbying constant et discret auprès des délégations de ces différents groupes. <text:s/>On observe de plus en plus d’actions citoyennes, d’initiatives individuelles comme celle de Greta Thunberg, jeune activiste suédoise à l’origine de manifestations scolaires. </text:p>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18:22:36.924009827</meta:creation-date>
    <dc:date>2022-03-04T11:09:58.740623626</dc:date>
    <meta:editing-duration>PT1H50M15S</meta:editing-duration>
    <meta:editing-cycles>3</meta:editing-cycles>
    <meta:generator>LibreOffice/6.0.7.3$Linux_X86_64 LibreOffice_project/00m0$Build-3</meta:generator>
    <meta:document-statistic meta:table-count="0" meta:image-count="0" meta:object-count="0" meta:page-count="2" meta:paragraph-count="21" meta:word-count="1187" meta:character-count="7625" meta:non-whitespace-character-count="6428"/>
  </office:meta>
</office:document-meta>
</file>