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2.91cm"/>
    </style:style>
    <style:style style:name="Tableau1.B" style:family="table-column">
      <style:table-column-properties style:column-width="7.699cm"/>
    </style:style>
    <style:style style:name="Tableau1.C" style:family="table-column">
      <style:table-column-properties style:column-width="6.403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11pt" style:font-size-asian="11pt" style:font-size-complex="11pt"/>
    </style:style>
    <style:style style:name="P2" style:family="paragraph" style:parent-style-name="Table_20_Contents">
      <style:text-properties fo:font-size="11pt" officeooo:rsid="0018fdb9" officeooo:paragraph-rsid="0018fdb9" style:font-size-asian="11pt" style:font-size-complex="11pt"/>
    </style:style>
    <style:style style:name="P3" style:family="paragraph" style:parent-style-name="Table_20_Contents">
      <style:text-properties fo:font-size="11pt" fo:font-weight="bold" officeooo:rsid="0018fdb9" officeooo:paragraph-rsid="0018fdb9" style:font-size-asian="11pt" style:font-weight-asian="bold" style:font-size-complex="11pt" style:font-weight-complex="bold"/>
    </style:style>
    <style:style style:name="P4" style:family="paragraph" style:parent-style-name="Standard">
      <style:text-properties officeooo:paragraph-rsid="001ca072"/>
    </style:style>
    <style:style style:name="T1" style:family="text">
      <style:text-properties style:text-position="super 58%"/>
    </style:style>
    <style:style style:name="T2" style:family="text">
      <style:text-properties style:text-position="super 58%" officeooo:rsid="001a40df"/>
    </style:style>
    <style:style style:name="T3" style:family="text">
      <style:text-properties style:text-position="super 58%" officeooo:rsid="0024964c"/>
    </style:style>
    <style:style style:name="T4" style:family="text">
      <style:text-properties style:text-position="super 58%" officeooo:rsid="001ca072"/>
    </style:style>
    <style:style style:name="T5" style:family="text">
      <style:text-properties officeooo:rsid="00197f6a"/>
    </style:style>
    <style:style style:name="T6" style:family="text">
      <style:text-properties officeooo:rsid="001a40df"/>
    </style:style>
    <style:style style:name="T7" style:family="text">
      <style:text-properties style:text-position="0% 100%"/>
    </style:style>
    <style:style style:name="T8" style:family="text">
      <style:text-properties style:text-position="0% 100%" officeooo:rsid="001a40df"/>
    </style:style>
    <style:style style:name="T9" style:family="text">
      <style:text-properties style:text-position="0% 100%" officeooo:rsid="001a796c"/>
    </style:style>
    <style:style style:name="T10" style:family="text">
      <style:text-properties style:text-position="0% 100%" officeooo:rsid="0024964c"/>
    </style:style>
    <style:style style:name="T11" style:family="text">
      <style:text-properties officeooo:rsid="001cee0a"/>
    </style:style>
    <style:style style:name="T12" style:family="text">
      <style:text-properties officeooo:rsid="001fb4ab"/>
    </style:style>
    <style:style style:name="T13" style:family="text">
      <style:text-properties officeooo:rsid="0020a6c1"/>
    </style:style>
    <style:style style:name="T14" style:family="text">
      <style:text-properties officeooo:rsid="0022319d"/>
    </style:style>
    <style:style style:name="T15" style:family="text">
      <style:text-properties officeooo:rsid="0023e308"/>
    </style:style>
    <style:style style:name="T16" style:family="text">
      <style:text-properties officeooo:rsid="0024964c"/>
    </style:style>
    <style:style style:name="T17" style:family="text">
      <style:text-properties officeooo:rsid="001ca07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
          </table:table-cell>
          <table:table-cell table:style-name="Tableau1.A1" office:value-type="string">
            <text:p text:style-name="P3">Des permanences : la forêt, un bien commun  <text:span text:style-name="T15">réglementé :</text:span></text:p>
            <text:p text:style-name="P2"><text:span text:style-name="T16">a)</text:span>le rôle de l’État, du XVIII<text:span text:style-name="T1">ème</text:span> au XXI<text:span text:style-name="T1">ème</text:span> siècles</text:p>
            <text:p text:style-name="P2"><text:span text:style-name="T16">b)</text:span>la permanence de l’exploitation du bois</text:p>
          </table:table-cell>
          <table:table-cell table:style-name="Tableau1.C1" office:value-type="string">
            <text:p text:style-name="P3">Des ruptures :</text:p>
            <text:p text:style-name="P2"><text:span text:style-name="T16">a)</text:span> la prise en compte écologique</text:p>
            <text:p text:style-name="P2"><text:span text:style-name="T16">b) </text:span>la prise en compte sociétale</text:p>
          </table:table-cell>
        </table:table-row>
        <table:table-row>
          <table:table-cell table:style-name="Tableau1.A2" office:value-type="string">
            <text:p text:style-name="P3">Document 1</text:p>
          </table:table-cell>
          <table:table-cell table:style-name="Tableau1.A2" office:value-type="string">
            <text:p text:style-name="P2"><text:span text:style-name="T16">a)</text:span> Bois communal, avec intervention des gardes forestiers pour les coupes réglementées et quart de réserve pour les besoins de la Couronne.<text:span text:style-name="T5"> Mais le d</text:span>omain<text:span text:style-name="T5">e</text:span> forestier public <text:span text:style-name="T12">est </text:span>mieux exploité depuis <text:span text:style-name="T12">l’</text:span>ordonnance <text:span text:style-name="T12">de Colbert, même si cette ordonnance a mis beaucoup de temps à s’imposer et s’appliquer. En 1764, le résultat est visible sur ce document. Les bases de l’administration forestière moderne sont posées, l’État en est l’acteur majeur. </text:span></text:p>
            <text:p text:style-name="P2"><text:span text:style-name="T16">b)</text:span> <text:span text:style-name="T16">quart de réserve= </text:span><text:s/>bois d’oeuvre pour la marine, depuis 1669 et l’ordonnance de Colbert, f<text:span text:style-name="T14">u</text:span>ta<text:span text:style-name="T12">i</text:span>es régulières, arbres centenaire<text:span text:style-name="T16">s, parcelle à préserver dans un but économique. Les autres parcelles sont utilisées par la commune pour le bois d’oeuvre. L</text:span>es <text:span text:style-name="T12">lisières</text:span> qui entourent le bois de La <text:span text:style-name="T12">R</text:span>ang sont laissé<text:span text:style-name="T12">e</text:span>s au pa<text:span text:style-name="T14">ca</text:span>ge des animaux, au glanage des paysans <text:span text:style-name="T12">qui y </text:span>exercent leurs droits d’usage ancestraux, indispensables <text:span text:style-name="T12">à l’économie </text:span>des sociétés rurales d’Ancien régime . <text:s/><text:span text:style-name="T12">Mais les sociétés paysannes ont très mal pris leur éviction des bois communaux. Les conflits avec les gardes forestiers se multiplient.</text:span></text:p>
          </table:table-cell>
          <table:table-cell table:style-name="Tableau1.C2" office:value-type="string">
            <text:p text:style-name="P1"><text:span text:style-name="T16">a)</text:span> <text:span text:style-name="T5">la prise en compte écologique n’existe pas car les sociétés d’Ancien régime n’ont pas conscience d’atteintes néfastes à l’environnement. Le souci de protection est essentiellement économique. </text:span></text:p>
            <text:p text:style-name="P1"><text:span text:style-name="T16">b)la présence des populations n’est pas souhaitée dans les bois, on soupçonne les paysans de surexploiter les bois (bois de chauffage, cueillette, feux…) <text:s/>et le pouvoir public cherche à en <text:s/>chasser les vagabonds . La société d’Ancien régime ne considère pas la forêt comme un espace récréatif, sauf pour la noblesse qui peut s’y adonner à son sport de prédilection : la chasse.</text:span></text:p>
            <text:p text:style-name="P1"/>
          </table:table-cell>
        </table:table-row>
        <table:table-row>
          <table:table-cell table:style-name="Tableau1.A2" office:value-type="string">
            <text:p text:style-name="P3">Document 2</text:p>
          </table:table-cell>
          <table:table-cell table:style-name="Tableau1.A2" office:value-type="string">
            <text:p text:style-name="P1"><text:span text:style-name="T16">a)</text:span> <text:span text:style-name="T5">l’État est toujours prescripteur, non seulement dans ses forêts (domaniales ou communales) c’est à dire un quart du couvert forestier métropolitain mais aussi dans les forêts privées lorsque celle-ci sont classées forêts de protection selon le statut de 1922. Le classement est réalisé au ministère de l’Agriculture et prononcé par décret. Le droit de propriété est donc restreint dans ce cas : l’intérêt public prime sur l’intérêt privé. Le code forestier s’y applique. Ce statut ne concerne cependant que 1 % de la surface forestière métropolitaine. C’est bien la confirmation du rôle de l’État dans le domaine de la forêt.</text:span></text:p>
            <text:p text:style-name="P1"><text:span text:style-name="T16">b)</text:span> <text:span text:style-name="T5">Le bois est toujours une matière première exploitée puisque la poursuite des coupes est possible dans les forêts de protection. Les propriétaires privés concernés par ce classement peuvent même être indemnisés si la diminution de revenus est constatée. Le bois est un matériau abondant, renouvelable et piège à carbone <text:s/>qui accompagne l’humanité dans toutes les étapes de son évolution. </text:span></text:p>
            <text:p text:style-name="P1"><text:span text:style-name="T6"><text:s/></text:span></text:p>
          </table:table-cell>
          <table:table-cell table:style-name="Tableau1.C2" office:value-type="string">
            <text:p text:style-name="P1"><text:span text:style-name="T16">a) la prise en compte environnementale est devenue primordiale au XXI</text:span><text:span text:style-name="T2">ème </text:span><text:span text:style-name="T8">siècle et imprègne la philosophie de ce statut de protection. La forêt est ainsi protégée depuis 1922 car on sait qu’elle limite l’érosion des sols (cf forêts de protection dès le 2d empire dans les zones de montagne) ou la submersion littorale (cf forêt des Landes). Les « raisons écologiques » s’imposent dans les forêts de protection pour une « gestion durable ». <text:s/>La <text:s/>conservation ou la protection des boisements sont la priorité , à une époque que les sociétés qualifient désormais d’Anthropocène. </text:span></text:p>
            <text:p text:style-name="P1"><text:span text:style-name="T10">b)</text:span><text:span text:style-name="T8"> les préoccupations sociétales </text:span><text:span text:style-name="T10">ont émergé depuis le XIXème siècle et l’urbanisation des sociétés</text:span><text:span text:style-name="T8"> : les forêts ne sont plus considérées comme </text:span><text:span text:style-name="T9">nourricières mais comme des espaces « naturels » récréatifs , nécessaires au bien-être de sociétés urbaines </text:span><text:span text:style-name="T10">(cf forêt de <text:s/>Fontainebleau) <text:s/></text:span></text:p>
          </table:table-cell>
        </table:table-row>
      </table:table>
      <text:p text:style-name="P4"><text:span text:style-name="T17">Ce dossier documentaire , composé de deux documents d’époques différentes, nous invite à dégager les permanences et les ruptures dans les rapports que les sociétés entretiennent avec les forêts en France. Le 1</text:span><text:span text:style-name="T4">er</text:span><text:span text:style-name="T17"> est une carte topographique d’un bois communal lorrain en 1764, conservée par les Archives départementales de Meurthe-et-Moselle et qui nous montre le plan d’exploitation forestière de cet espace. Le 2d est un document juridique concernant les forêts de protection et provenant du Ministère de l’agriculture dont relèvent les forêts publiques,statut qui s’applique aussi aux forêts privées. Si à travers 3 siècles on peut repérer l’omniprésence de l’autorité publique en ce qui concerne l’exploitation et la réglementation des forêts, on relève néanmoins <text:s/>des ruptures, notamment le souci de préservation environnementa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11T15:10:06.382088649</meta:creation-date>
    <dc:date>2024-11-12T10:37:18.287189002</dc:date>
    <meta:editing-duration>PT1H30M3S</meta:editing-duration>
    <meta:editing-cycles>8</meta:editing-cycles>
    <meta:generator>LibreOffice/6.0.7.3$Linux_X86_64 LibreOffice_project/00m0$Build-3</meta:generator>
    <meta:document-statistic meta:table-count="1" meta:image-count="0" meta:object-count="0" meta:page-count="1" meta:paragraph-count="18" meta:word-count="716" meta:character-count="4579" meta:non-whitespace-character-count="3862"/>
  </office:meta>
</office:document-meta>
</file>