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c696a"/>
    </style:style>
    <style:style style:name="P2" style:family="paragraph" style:parent-style-name="Standard">
      <style:text-properties style:text-underline-style="solid" style:text-underline-width="auto" style:text-underline-color="font-color" officeooo:paragraph-rsid="001c696a"/>
    </style:style>
    <style:style style:name="P3" style:family="paragraph" style:parent-style-name="Standard">
      <style:text-properties style:text-underline-style="solid" style:text-underline-width="auto" style:text-underline-color="font-color" officeooo:rsid="001c696a" officeooo:paragraph-rsid="001c696a"/>
    </style:style>
    <style:style style:name="P4" style:family="paragraph" style:parent-style-name="Standard">
      <style:text-properties style:text-underline-style="none" officeooo:paragraph-rsid="001c696a"/>
    </style:style>
    <style:style style:name="P5" style:family="paragraph" style:parent-style-name="Standard">
      <style:text-properties style:text-underline-style="none" officeooo:rsid="001c696a" officeooo:paragraph-rsid="001c696a"/>
    </style:style>
    <style:style style:name="P6" style:family="paragraph" style:parent-style-name="Standard">
      <style:text-properties officeooo:rsid="001c696a" officeooo:paragraph-rsid="001c696a"/>
    </style:style>
    <style:style style:name="T1" style:family="text">
      <style:text-properties officeooo:rsid="001c696a"/>
    </style:style>
    <style:style style:name="T2" style:family="text">
      <style:text-properties style:text-position="0% 100%" officeooo:rsid="001c696a"/>
    </style:style>
    <style:style style:name="T3" style:family="text">
      <style:text-properties style:text-position="0% 100%" fo:font-style="italic" officeooo:rsid="001c696a" style:font-style-asian="italic" style:font-style-complex="italic"/>
    </style:style>
    <style:style style:name="T4" style:family="text">
      <style:text-properties style:text-position="0% 100%" fo:font-style="normal" officeooo:rsid="001c696a" style:font-style-asian="normal" style:font-style-complex="normal"/>
    </style:style>
    <style:style style:name="T5" style:family="text">
      <style:text-properties style:text-position="super 58%"/>
    </style:style>
    <style:style style:name="T6" style:family="text">
      <style:text-properties style:text-position="super 58%" fo:font-style="normal" officeooo:rsid="001c696a" style:font-style-asian="normal" style:font-style-complex="normal"/>
    </style:style>
    <style:style style:name="T7" style:family="text">
      <style:text-properties style:text-position="super 58%" officeooo:rsid="001f27ed"/>
    </style:style>
    <style:style style:name="T8" style:family="text">
      <style:text-properties style:text-position="super 58%" officeooo:rsid="0020d3b0"/>
    </style:style>
    <style:style style:name="T9" style:family="text">
      <style:text-properties style:text-position="super 58%" officeooo:rsid="0022ac70"/>
    </style:style>
    <style:style style:name="T10" style:family="text">
      <style:text-properties officeooo:rsid="001f27ed"/>
    </style:style>
    <style:style style:name="T11" style:family="text">
      <style:text-properties officeooo:rsid="0020d3b0"/>
    </style:style>
    <style:style style:name="T12" style:family="text">
      <style:text-properties officeooo:rsid="0022ac70"/>
    </style:style>
    <style:style style:name="T1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e document date du début du <text:span text:style-name="T10">XX</text:span><text:span text:style-name="T7">ème</text:span><text:span text:style-name="T5"> </text:span>siècle, alors que la puissance américaine s’est</text:p>
      <text:p text:style-name="P4"><text:span text:style-name="T1">affirmée sous la présidence de Theodore Roosevelt (1901-1909). Il est écrit par Gifford Pinchot </text:span><text:span text:style-name="T2">ingénieur forestier américain et chef de l’</text:span><text:span text:style-name="T3">US Forest Service. </text:span><text:span text:style-name="T4">Pinchot s’intéresse surtout à l’échelle nationale, bien qu’il ait en vue la puissance américaine, donc la place des États-Unis dans les relations internationales. Que nous apprend ce texte sur la question environnementale aux Etats-Unis ? Dans un 1</text:span><text:span text:style-name="T6">er</text:span><text:span text:style-name="T4"> temps nous constatons l’ancienneté des préoccupations environnementales aux Etats-Unis, dans un 2d temps nous prendrons acte des contradictions américaines sur la question environnementale et enfin nous verrons que la question environnementale est liée à l’affirmation de la puissance américaine. </text:span></text:p>
      <text:p text:style-name="P4"/>
      <text:p text:style-name="P3">1 – La question environnementale est ancienne :</text:p>
      <text:p text:style-name="P1"><text:s/>Au début du <text:span text:style-name="T11">XX</text:span><text:span text:style-name="T8">ème</text:span> siècle, la question des ressources est la principale préoccupation de Pinchot. Celui-ci écrit alors que les États-Unis sont en passe de dépasser l’Angleterre comme première puissance industrielle du monde. Theodore Roosevelt a incarné le nouvel impérialisme américain, qu’illustre par exemple la réalisation du canal de Panama. Pinchot est conscient que l’immensité des ressources (l. 12) est à l’origine de la puissance américaine, dont la « croissance » (l. 5) est pour lui l’essentiel. Pinchot a une expérience d’ingénieur forestier : il a été formé en France, avant de prendre, grâce à son ami Roosevelt, la tête de l’US Forest Service (1905-1910). Il est sensible à la destruction rapide des forêts américaines (l.17-18), et généralise ses observations aux matières premières (§4) ainsi qu’à l’agriculture (§5), en insistant sur l’érosion des sols. L’argument central de Pinchot est que les ressources naturelles des États-Unis ne sont pas inépuisables (l. 36) et que le modèle américain repose sur leur « gaspillage » (l. 34). Pinchot apparaît comme un précurseur de ce que nous appelons aujourd’hui le développement durable, lorsqu’il distingue les ressources non-renouvelables comme le charbon des ressources hydrauliques « éternellement renouvelables » (l. 30). Cependant,il a sous-estimé les réserves, notamment de pétrole (l. 20-21), probablement parce qu’il n’anticipait pas le progrès technique qui a finalement permis d’exploiter des gisements qu’il jugeait inaccessibles (l. 31-32 à propos des mines de charbon épuisées).</text:p>
      <text:p text:style-name="Standard"/>
      <text:p text:style-name="P3">2 - Les contradictions américaines sur la question environnementale :</text:p>
      <text:p text:style-name="P1"><text:s/>Pinchot a-t-il été écouté ?. Selon Pinchot (§1), la question des ressources naturelles met en jeu la puissance américaine. C’est à ce titre qu’il fait une comparaison entre la guerre d’indépendance (la « Révolution américaine »), la guerre de Sécession (« guerre civile ») et la pénurie de ressources naturelles qu’il prévoit. L’objectif de Pinchot est en effet la conservation, autrement dit un usage raisonné des ressources naturelles. La conservation s’opposait à une autre approche environnementale, celle de John Muir, qui préconisait la préservation ou protection quasi-intégrale d’espaces naturels. C’était la logique des parcs nationaux. Tout en donnant des gages à Pinchot et à Muir, Theodore Roosevelt donna plutôt raison au premier, plus pragmatique et plus proche de lui. Pour le gouvernement américain, l’environnement était en effet davantage le moyen d’une politique de puissance qu’une fin en soi. En fin de compte, Pinchot n’a pas été vraiment suivi, puisque le modèle américain a suivi la pente la plus facile, celle qui a conduit à un modèle consumériste, extrêmement énergivore, comme si les ressources étaient inépuisables. C’est rétrospectivement que Pinchot, tout comme John Muir, est devenu une référence pour les écologistes américains.</text:p>
      <text:p text:style-name="Standard"/>
      <text:p text:style-name="P2"><text:span text:style-name="T1">3 - </text:span>L’influence de l’environnement sur les relations internationales :</text:p>
      <text:p text:style-name="P1"><text:s/>Le texte de Pinchot s’inscrit strictement dans le cadre national. Il est représentatif de l’idéologie de la <text:span text:style-name="T13">Manifest Destiny</text:span> (l. 1), caractéristique du nationalisme américain. Selon celle-ci, les États-Unis sont l’avant-garde de l’humanité, ils ont un rôle providentiel (au sens littéral : voulu par la Providence divine) à jouer dans l’histoire du monde : ils sont les meilleurs (l. 2), ont « une influence bénéfique parmi les nations du monde » (l. 4). En dehors de l’allusion aux Anglais dans le §2 (« un autre peuple »), rien n’évoque d’autres puissances. Au début du <text:span text:style-name="T12">XX</text:span><text:span text:style-name="T9">ème</text:span><text:span text:style-name="T5"> </text:span>siècle, la question environnementale n’est pas encore une question internationale ; elle relève exclusivement de l’État souverain.</text:p>
      <text:p text:style-name="P1"/>
      <text:p text:style-name="P6">Ce document nous prouve l’importance de la question environnementale comme enjeu géopolitique aux Etats-Unis au début du XX<text:span text:style-name="T5">eme</text:span> siècle, quand s’affirme la puissance de cet E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19T18:43:32.306447658</meta:creation-date>
    <dc:date>2025-01-05T17:26:38.254688899</dc:date>
    <meta:editing-duration>PT20M10S</meta:editing-duration>
    <meta:editing-cycles>6</meta:editing-cycles>
    <meta:generator>LibreOffice/6.0.7.3$Linux_X86_64 LibreOffice_project/00m0$Build-3</meta:generator>
    <meta:print-date>2024-12-20T12:08:45.461000000</meta:print-date>
    <meta:document-statistic meta:table-count="0" meta:image-count="0" meta:object-count="0" meta:page-count="1" meta:paragraph-count="9" meta:word-count="702" meta:character-count="4676" meta:non-whitespace-character-count="3978"/>
  </office:meta>
</office:document-meta>
</file>