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32b79" officeooo:paragraph-rsid="00032b79"/>
    </style:style>
    <style:style style:name="P2" style:family="paragraph" style:parent-style-name="Standard">
      <style:text-properties officeooo:rsid="00032b79" officeooo:paragraph-rsid="00032b79"/>
    </style:style>
    <style:style style:name="P3" style:family="paragraph" style:parent-style-name="Standard">
      <style:text-properties fo:font-weight="normal" officeooo:rsid="000a5d73" officeooo:paragraph-rsid="000b87f8" style:font-weight-asian="normal" style:font-weight-complex="normal"/>
    </style:style>
    <style:style style:name="P4" style:family="paragraph" style:parent-style-name="Standard">
      <style:text-properties fo:font-weight="normal" officeooo:rsid="000b9662" officeooo:paragraph-rsid="000b9662" style:font-weight-asian="normal" style:font-weight-complex="normal"/>
    </style:style>
    <style:style style:name="P5" style:family="paragraph" style:parent-style-name="Standard">
      <style:text-properties fo:font-weight="normal" officeooo:rsid="000ea840" officeooo:paragraph-rsid="000ea840" style:font-weight-asian="normal" style:font-weight-complex="normal"/>
    </style:style>
    <style:style style:name="P6" style:family="paragraph" style:parent-style-name="Standard">
      <style:text-properties fo:font-weight="normal" officeooo:rsid="000fc84a" officeooo:paragraph-rsid="000fc84a" style:font-weight-asian="normal" style:font-weight-complex="normal"/>
    </style:style>
    <style:style style:name="T1" style:family="text">
      <style:text-properties style:text-position="super 58%"/>
    </style:style>
    <style:style style:name="T2" style:family="text">
      <style:text-properties style:text-position="super 58%" fo:font-style="normal" fo:font-weight="normal" style:font-style-asian="normal" style:font-weight-asian="normal" style:font-style-complex="normal" style:font-weight-complex="normal"/>
    </style:style>
    <style:style style:name="T3" style:family="text">
      <style:text-properties style:text-position="super 58%" fo:font-style="normal" fo:font-weight="normal" officeooo:rsid="0004dd3a" style:font-style-asian="normal" style:font-weight-asian="normal" style:font-style-complex="normal" style:font-weight-complex="normal"/>
    </style:style>
    <style:style style:name="T4" style:family="text">
      <style:text-properties style:text-position="super 58%" fo:font-style="normal" fo:font-weight="normal" officeooo:rsid="0009a8f0" style:font-style-asian="normal" style:font-weight-asian="normal" style:font-style-complex="normal" style:font-weight-complex="normal"/>
    </style:style>
    <style:style style:name="T5" style:family="text">
      <style:text-properties style:text-position="super 58%" fo:font-style="normal" style:font-style-asian="normal" style:font-style-complex="normal"/>
    </style:style>
    <style:style style:name="T6" style:family="text">
      <style:text-properties style:text-position="super 58%" fo:font-style="normal" officeooo:rsid="000b87f8" style:font-style-asian="normal" style:font-style-complex="normal"/>
    </style:style>
    <style:style style:name="T7" style:family="text">
      <style:text-properties style:text-position="super 58%" fo:font-style="normal" officeooo:rsid="000d8c91" style:font-style-asian="normal" style:font-style-complex="normal"/>
    </style:style>
    <style:style style:name="T8" style:family="text">
      <style:text-properties style:text-position="super 58%" fo:font-style="normal" officeooo:rsid="0012e041" style:font-style-asian="normal" style:font-style-complex="normal"/>
    </style:style>
    <style:style style:name="T9" style:family="text">
      <style:text-properties style:text-position="super 58%" fo:font-style="normal" officeooo:rsid="0010d52e" style:font-style-asian="normal" style:font-style-complex="normal"/>
    </style:style>
    <style:style style:name="T10" style:family="text">
      <style:text-properties style:text-position="super 58%" fo:font-style="normal" officeooo:rsid="00140db2" style:font-style-asian="normal" style:font-style-complex="normal"/>
    </style:style>
    <style:style style:name="T11" style:family="text">
      <style:text-properties style:text-position="0% 100%"/>
    </style:style>
    <style:style style:name="T12" style:family="text">
      <style:text-properties style:text-position="0% 100%" fo:font-style="italic" style:font-style-asian="italic" style:font-style-complex="italic"/>
    </style:style>
    <style:style style:name="T13" style:family="text">
      <style:text-properties style:text-position="0% 100%" fo:font-style="italic" fo:font-weight="normal" officeooo:rsid="0009a8f0" style:font-style-asian="italic" style:font-weight-asian="normal" style:font-style-complex="italic" style:font-weight-complex="normal"/>
    </style:style>
    <style:style style:name="T14" style:family="text">
      <style:text-properties style:text-position="0% 100%" fo:font-style="normal" style:font-style-asian="normal" style:font-style-complex="normal"/>
    </style:style>
    <style:style style:name="T15" style:family="text">
      <style:text-properties style:text-position="0% 100%" fo:font-style="normal" officeooo:rsid="000b87f8" style:font-style-asian="normal" style:font-style-complex="normal"/>
    </style:style>
    <style:style style:name="T16" style:family="text">
      <style:text-properties style:text-position="0% 100%" fo:font-style="normal" officeooo:rsid="000b9662" style:font-style-asian="normal" style:font-style-complex="normal"/>
    </style:style>
    <style:style style:name="T17" style:family="text">
      <style:text-properties style:text-position="0% 100%" fo:font-style="normal" officeooo:rsid="000c995e" style:font-style-asian="normal" style:font-style-complex="normal"/>
    </style:style>
    <style:style style:name="T18" style:family="text">
      <style:text-properties style:text-position="0% 100%" fo:font-style="normal" officeooo:rsid="000d8c91" style:font-style-asian="normal" style:font-style-complex="normal"/>
    </style:style>
    <style:style style:name="T19" style:family="text">
      <style:text-properties style:text-position="0% 100%" fo:font-style="normal" officeooo:rsid="000ea840" style:font-style-asian="normal" style:font-style-complex="normal"/>
    </style:style>
    <style:style style:name="T20" style:family="text">
      <style:text-properties style:text-position="0% 100%" fo:font-style="normal" officeooo:rsid="000fc84a" style:font-style-asian="normal" style:font-style-complex="normal"/>
    </style:style>
    <style:style style:name="T21" style:family="text">
      <style:text-properties style:text-position="0% 100%" fo:font-style="normal" officeooo:rsid="0010d52e" style:font-style-asian="normal" style:font-style-complex="normal"/>
    </style:style>
    <style:style style:name="T22" style:family="text">
      <style:text-properties style:text-position="0% 100%" fo:font-style="normal" officeooo:rsid="00113a7e" style:font-style-asian="normal" style:font-style-complex="normal"/>
    </style:style>
    <style:style style:name="T23" style:family="text">
      <style:text-properties style:text-position="0% 100%" fo:font-style="normal" officeooo:rsid="0012e041" style:font-style-asian="normal" style:font-style-complex="normal"/>
    </style:style>
    <style:style style:name="T24" style:family="text">
      <style:text-properties style:text-position="0% 100%" fo:font-style="normal" officeooo:rsid="00140db2" style:font-style-asian="normal" style:font-style-complex="normal"/>
    </style:style>
    <style:style style:name="T25" style:family="text">
      <style:text-properties style:text-position="0% 100%" fo:font-style="normal" officeooo:rsid="0014f5cf" style:font-style-asian="normal" style:font-style-complex="normal"/>
    </style:style>
    <style:style style:name="T26" style:family="text">
      <style:text-properties style:text-position="0% 100%" fo:font-style="normal" fo:font-weight="normal" style:font-style-asian="normal" style:font-weight-asian="normal" style:font-style-complex="normal" style:font-weight-complex="normal"/>
    </style:style>
    <style:style style:name="T27" style:family="text">
      <style:text-properties style:text-position="0% 100%" fo:font-style="normal" fo:font-weight="normal" officeooo:rsid="0004dd3a" style:font-style-asian="normal" style:font-weight-asian="normal" style:font-style-complex="normal" style:font-weight-complex="normal"/>
    </style:style>
    <style:style style:name="T28" style:family="text">
      <style:text-properties style:text-position="0% 100%" fo:font-style="normal" fo:font-weight="normal" officeooo:rsid="0009a8f0" style:font-style-asian="normal" style:font-weight-asian="normal" style:font-style-complex="normal" style:font-weight-complex="normal"/>
    </style:style>
    <style:style style:name="T29" style:family="text">
      <style:text-properties style:text-position="0% 100%" fo:font-style="normal" fo:font-weight="bold" style:font-style-asian="normal" style:font-weight-asian="bold" style:font-style-complex="normal" style:font-weight-complex="bold"/>
    </style:style>
    <style:style style:name="T30" style:family="text">
      <style:text-properties style:text-position="0% 100%" fo:font-style="normal" fo:font-weight="bold" officeooo:rsid="0009a8f0" style:font-style-asian="normal" style:font-weight-asian="bold" style:font-style-complex="normal" style:font-weight-complex="bold"/>
    </style:style>
    <style:style style:name="T31" style:family="text">
      <style:text-properties style:text-position="0% 100%" fo:font-style="normal" fo:font-weight="bold" officeooo:rsid="000b87f8" style:font-style-asian="normal" style:font-weight-asian="bold" style:font-style-complex="normal" style:font-weight-complex="bold"/>
    </style:style>
    <style:style style:name="T32" style:family="text">
      <style:text-properties style:text-position="0% 100%" fo:font-style="normal" fo:font-weight="bold" officeooo:rsid="000c995e"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es deux documents, séparés de deux siècles, montrent l’ancienneté de la préoccupation environnementale dans les sociétés industrielles et les enjeux géopolitiques qui y sont liés. </text:p>
      <text:p text:style-name="P1">Le 1<text:span text:style-name="T1">er</text:span><text:span text:style-name="T11"> est un texte de l’ingénieur forestier américain Gifford Pinchot et chef de l’</text:span><text:span text:style-name="T12">US Forest Service </text:span><text:span text:style-name="T14">nouvellement créé</text:span><text:span text:style-name="T12">,</text:span><text:span text:style-name="T11"> paru en 1910 et intitulé </text:span><text:span text:style-name="T12">Le combat pour la conservation</text:span><text:span text:style-name="T26">. Le 2</text:span><text:span text:style-name="T2">d </text:span><text:span text:style-name="T26">est une photo de l’Agence Xinhua, agence officielle de la République Populaire de Chine, </text:span><text:span text:style-name="T27">prise </text:span><text:span text:style-name="T26">lors du sommet du G20, c’est à dire des 20 puissances les plus industrialisées du monde, à Hangzhou en Chine, en 2016, un an après la COP 21 de Paris. </text:span><text:span text:style-name="T27">Ces deux documents posent la question du lien entre Etats et environnement : en quoi les problèmes environnementaux affectent-ils la puissance des Etats et les relations internationales ? Comment les Etats peuvent-ils résoudre ces problèmes ? Nous répondrons à ces questionnements en croisant les documents, les époques et les échelles géographiques. Dans un 1</text:span><text:span text:style-name="T3">er </text:span><text:span text:style-name="T27">temps nous identifierons les problèmes environnementaux et leur impact géopolitique, dans un 2</text:span><text:span text:style-name="T3">d </text:span><text:span text:style-name="T27">temps, nous verrons les réponses des Etats aux problèmes environnementaux. </text:span></text:p>
      <text:p text:style-name="P1"><text:span text:style-name="T27"/></text:p>
      <text:p text:style-name="P1"><text:span text:style-name="T27"><text:tab/></text:span><text:span text:style-name="T28">La question environnementale est appréhendée de manière différente en 1910 dans le plaidoyer de G.Pinchot </text:span><text:span text:style-name="T13">Le combat pour la conservation </text:span><text:span text:style-name="T28">et en 2016 lors du sommet du G2 en Chine, mais les atteintes à l’environnement causées par le développement industriel des grandes puissances menacent la puissance des Etats aussi bien au début du XX</text:span><text:span text:style-name="T4">ème </text:span><text:span text:style-name="T28">qu’un siècle plus tard. <text:s/></text:span></text:p>
      <text:p text:style-name="P1"><text:span text:style-name="T28"><text:tab/>En 1910, l’ingénieur forestier G.Pinchot, administrateur du National Forest Service , lance un cri d’alerte au sujet de l’épuisement des ressources à un moment où se construit la puissance <text:s/>nord-américaine en tant que puissance économique capable de rivaliser avec la puissance britannique et en passe de dominer l’ensemble du continent américain par son impérialisme sous la présidence de Th. Roosevelt. </text:span><text:span text:style-name="T31">l</text:span><text:span text:style-name="T30">12 : </text:span><text:span text:style-name="T28">Pinchot pointe l’immensité des « ressources naturelles »qui ont forgé la puissance des Etats-Unis et qui sont essentielles à sa croissance économique </text:span><text:span text:style-name="T30">(l.5). </text:span></text:p>
      <text:p text:style-name="P3"><text:span text:style-name="T14">De la </text:span><text:span text:style-name="T29">l.16 à la l.27</text:span><text:span text:style-name="T14">, il fait un constat alarmant de l’épuisement des ressources :  bois, charbon, fer,gaz, pétrole (découvert en Pennsylvanie en 1856) mais aussi érosion des sols. La déforestation de la Nouvelle-Angleterre est actée depuis la fin XIX</text:span><text:span text:style-name="T5">ème <text:s/>. </text:span><text:span text:style-name="T14">Il fustige </text:span><text:span text:style-name="T15">(</text:span><text:span text:style-name="T29">l.29</text:span><text:span text:style-name="T31">)</text:span><text:span text:style-name="T14">, l’exploitation prédatrice de la nature aux Etats-Unis qui accorde la priorité au colon, au grand propriétaire terrien et au spéculateur au détriment du domaine public qu’il estime davantage capable de protection. Il dénonce un « gaspillage national » des ressources ligne 34 </text:span><text:span text:style-name="T15">et apparaît comme un précurseur de ce que nous appelons aujourd’hui le développement durable, lorsqu’il distingue les ressources non-renouvelables comme le charbon des ressources hydrauliques « éternellement renouvelables » </text:span><text:span text:style-name="T31">(l. 30)</text:span><text:span text:style-name="T15">.</text:span></text:p>
      <text:p text:style-name="P3"><text:span text:style-name="T15"><text:tab/>La préoccupation environnementale au début du XXI</text:span><text:span text:style-name="T6">ème </text:span><text:span text:style-name="T15">siècle porte sur le réchauffement climatique et ses conséquences catastrophiques sur les économies et les sociétés mondiales, susceptibles d’entamer à coup sûr la puissance des grands pays et de menacer l’existence des autres. </text:span></text:p>
      <text:p text:style-name="P3"><text:span text:style-name="T15"><text:tab/>Le sommet du G20 en 2016 <text:s/>n’est pas à proprement parler une conférence mondiale sur le climat, loin de là, mais le fait que les <text:s/>20 plus grandes puissances industrielles qui se rencontrent régulièrement pour parler de la croissance mondiale, mettent la question climatique à l’ordre du jour :(« From Paris to Hanghzou, climate response in action » propose </text:span><text:span text:style-name="T31">l’affiche</text:span><text:span text:style-name="T15"> devant laquelle posent les présidents chinois, américain et le secrétaire général de l’ONU de l’époque) montre l’urgence de la situation. Il s’agit à cette occasion pour B.Obama et Xi Jinping de confirmer l’adhésion de leur pays respectifs à l’accord de Paris signé en 2015 lors de la COP 21, c’est à dire la Conférence des Parties </text:span><text:span text:style-name="T16">sous l’égide de l’ONU depuis 1995 comme en témoigne la présence de Banki-moon. Les dirigeants des deux plus gros émetteurs de gaz à effet de serre s’engagent à réduire les émissions de leur pays. </text:span></text:p>
      <text:p text:style-name="P3"><text:span text:style-name="T16"/></text:p>
      <text:p text:style-name="P4"><text:span text:style-name="T14"><text:tab/>En 1910 comme en 2016 l’environnement menace les Etats qui en font un moyen de leurs politiques de puissance.</text:span></text:p>
      <text:p text:style-name="P4"><text:span text:style-name="T14"/></text:p>
      <text:p text:style-name="P4"><text:span text:style-name="T14"><text:tab/></text:span><text:span text:style-name="T17">Les réponses des Etats aux problèmes environnementaux montrent l’obsession du maintien de la puissance </text:span><text:span text:style-name="T25">que ce soit dans un cadre national ou international.</text:span></text:p>
      <text:p text:style-name="P4"><text:soft-page-break/><text:span text:style-name="T17"><text:tab/>G.Pinchot montre que l’histoire américaine a été marquée par 3 grandes crises : la 1ère </text:span><text:span text:style-name="T32">(l6/7)</text:span><text:span text:style-name="T17"> est celle de la Révolution , celle qui a donné naissance au pays après la guerre contre l’Angleterre (1776/1783), la seconde </text:span><text:span text:style-name="T32">(l.9/10</text:span><text:span text:style-name="T17">) est celle de la guerre civile de 1861 à 1865 et que toutes deux ont permis aux Américains de continuer leur destinée : la liberté et le développement . Selon l’idéologie de la « destinée manifeste » </text:span><text:span text:style-name="T32">(l.1)</text:span><text:span text:style-name="T17">, les États-Unis sont l’avant-garde de l’humanité, ils ont un rôle providentiel (au sens littéral : voulu par la Providence divine) à jouer dans l’histoire du monde : ils sont les meilleurs </text:span><text:span text:style-name="T32">(l. 2)</text:span><text:span text:style-name="T17">, ont « une influence bénéfique parmi les nations du monde » </text:span><text:span text:style-name="T32">(l. 4) . </text:span><text:span text:style-name="T18">Le nationalisme américain s’exprime ici par l’intermédiaire de Pinchot et il s’inscrit dans un cadre national. Pour lui, la puissance du pays est menacée et il faut une politique de conservation de la nature, c’est à dire d’utilisation raisonnée des ressources naturelles (cf l’exemple des ressources hydrauliques). Il s’oppose à cette époque à la politique de préservation stricte de la nature portée par John Muir et appliquée dans les </text:span><text:span text:style-name="T7"><text:s/></text:span><text:span text:style-name="T18">parcs nationaux créés <text:s/>depuis 1878. <text:s/>Le Président Th. Roosevelt a néanmoins tranché en faveur de Pinchot mais la croissance industrielle énergivore du pays au XX</text:span><text:span text:style-name="T7">ème </text:span><text:span text:style-name="T18">siècle a largement puisé dans les ressources naturelles considérées comme inépuisables . </text:span></text:p>
      <text:p text:style-name="P4"><text:span text:style-name="T18"><text:tab/>Au XXI</text:span><text:span text:style-name="T7">ème <text:s/></text:span><text:span text:style-name="T18">siècle, les réponses des Etats ne peuvent plus être uniquement nationales, le réchauffement climatique est un problème mondial qui nécessite des réponses globales. La mondialisation conduite </text:span><text:span text:style-name="T19">actuellement par les Etats-Unis et la Chine oblige à des réponses à l’échelle internationale. La prise de conscience remonte aux années 80 (Sommet de la Terre à Stockholm en 1972, création du groupe international des experts le GIEC en 1988, Protocole de Kyoto en 1997…). La COP de Paris en 2015 est apparue comme un succès car les engagements pour la réduction des gaz à effet de serre ont été pris par tous les pays signataires, du Nord et du Sud. La gouvernance climatique se fait à l’échelle mondiale. </text:span></text:p>
      <text:p text:style-name="P5"><text:span text:style-name="T14"><text:tab/>Mais les enjeux géopolitiques des puissances s’expriment au sein de cette gouvernance mondiale : le président Obama a à coeur de montrer que les Etats-Unis sont partie prenante et que l’époque du climatosceptique G.W Bush et du rejet du proto</text:span><text:span text:style-name="T20">c</text:span><text:span text:style-name="T14">ole de Kyoto par le Sénat est révolue. </text:span></text:p>
      <text:p text:style-name="P6"><text:span text:style-name="T14">La présence d’Obama à Hangzhou est un élément du soft power américain comme l’est tout autant l’organisation de ce sommet en République Populaire de Chine. Xi Jinping veut montrer que son pays est soucieux de l’avenir de la planète et </text:span><text:span text:style-name="T22">la mise en scène relayée par l’agence de presse <text:s/>chinoise Xinhua <text:s/>indique qu’il</text:span><text:span text:style-name="T14"> </text:span><text:span text:style-name="T22">s’agit </text:span><text:span text:style-name="T14">bien ici d’une lutte feutrée pour le leadership environnemental mondial. </text:span></text:p>
      <text:p text:style-name="P6"><text:span text:style-name="T14"/></text:p>
      <text:p text:style-name="P6"><text:span text:style-name="T14"><text:tab/></text:span><text:span text:style-name="T21">Ces documents doivent néanmoins être appréhendés avec un regard critique .</text:span></text:p>
      <text:p text:style-name="P6"><text:span text:style-name="T21"/></text:p>
      <text:p text:style-name="P6"><text:span text:style-name="T21"><text:tab/>G.Pinchot soulignait dans les dernières lignes de cet extrait la tendance « à négliger l’avenir..., l’attention exclusive pour le présent et l’absence de prévoyance... des Américains.. directement responsable de l’épuisement des ressources naturelles. Il n’avait pas anticipé le progrès technique qui permit l’exploitation des mines de charbon qu’il croyait épuisées, celle du pétrole off shore et </text:span><text:span text:style-name="T22">celle </text:span><text:span text:style-name="T21">du gaz de schiste, </text:span><text:span text:style-name="T22">lancée sous la présidence d’Obama</text:span><text:span text:style-name="T21">. Les Etats-Unis sont actuellement autosuffisants en énergies primaires et continuent d’exploiter leurs gisements. </text:span></text:p>
      <text:p text:style-name="P6"><text:span text:style-name="T21"><text:tab/></text:span><text:span text:style-name="T22">L’engagement des Etats-Unis dans la lutte mondiale contre le réchauffement climatique a connu des revirements rapides après la présidence de B.Obama : D.Trump dénonce l’accord de Paris et retire son pays du dispositif en 2017 mais le nouveau Président J.Biden s’empresse de l’y ramener en 2021. <text:s/>La puissance géopolitique américaine hésite entre unilatéralisme et multilatéralisme comme tout au long de son histoire. </text:span></text:p>
      <text:p text:style-name="P6"><text:span text:style-name="T21"><text:tab/></text:span></text:p>
      <text:p text:style-name="P6"><text:span text:style-name="T21"><text:tab/>Ces deux documents montrent donc la permanence de la question environnementale au premier plan des enjeux géopolitiques du début du </text:span><text:span text:style-name="T23">XX</text:span><text:span text:style-name="T10">ème</text:span><text:span text:style-name="T21"> au début du </text:span><text:span text:style-name="T23">XXI</text:span><text:span text:style-name="T8">ème</text:span><text:span text:style-name="T21"> siècle. Ce qui change est la perception des problèmes environnementaux, l’échelle à laquelle ils se posent et avec elle celle du cadre politique de leur résolution. Cette évolution historique conduit de l’État souverain à la recherche d’une gouvernance mondiale, </text:span><text:span text:style-name="T23">conçue comme </text:span><text:span text:style-name="T21">un compromis entre souverainetés, à la fois partenaires et rivales.</text:span></text:p>
      <text:p text:style-name="P6"><text:span text:style-name="T14"/></text:p>
      <text:p text:style-name="P6"><text:soft-page-break/><text:span text:style-name="T14"/></text:p>
      <text:p text:style-name="P6"><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10:19:40.797792448</meta:creation-date>
    <dc:date>2022-11-13T17:09:50.324827870</dc:date>
    <meta:editing-duration>PT1H56M45S</meta:editing-duration>
    <meta:editing-cycles>8</meta:editing-cycles>
    <meta:generator>LibreOffice/6.0.7.3$Linux_X86_64 LibreOffice_project/00m0$Build-3</meta:generator>
    <meta:document-statistic meta:table-count="0" meta:image-count="0" meta:object-count="0" meta:page-count="3" meta:paragraph-count="18" meta:word-count="1356" meta:character-count="8654" meta:non-whitespace-character-count="7275"/>
  </office:meta>
</office:document-meta>
</file>