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start" style:justify-single-word="false"/>
      <style:text-properties fo:color="#080808" fo:font-size="11pt" officeooo:rsid="000d7bdd" officeooo:paragraph-rsid="000d7bdd"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officeooo:rsid="0007805e" officeooo:paragraph-rsid="0007805e"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officeooo:rsid="0007805e" officeooo:paragraph-rsid="0007805e" style:font-size-asian="11pt" style:font-size-complex="11pt"/>
    </style:style>
    <style:style style:name="P4" style:family="paragraph" style:parent-style-name="Standard">
      <style:paragraph-properties fo:text-align="start" style:justify-single-word="false"/>
      <style:text-properties fo:font-size="11pt" officeooo:rsid="0007805e" officeooo:paragraph-rsid="0007805e" style:font-size-asian="11pt" style:font-size-complex="11pt"/>
    </style:style>
    <style:style style:name="P5" style:family="paragraph" style:parent-style-name="Standard">
      <style:paragraph-properties fo:text-align="start" style:justify-single-word="false"/>
      <style:text-properties fo:font-size="11pt" officeooo:rsid="000d7bdd" officeooo:paragraph-rsid="000d7bdd" style:font-size-asian="11pt" style:font-size-complex="11pt"/>
    </style:style>
    <style:style style:name="P6" style:family="paragraph" style:parent-style-name="Standard">
      <style:paragraph-properties fo:text-align="start" style:justify-single-word="false"/>
      <style:text-properties fo:font-size="11pt" officeooo:rsid="000db766" officeooo:paragraph-rsid="000db766" style:font-size-asian="11pt" style:font-size-complex="11pt"/>
    </style:style>
    <style:style style:name="P7" style:family="paragraph" style:parent-style-name="Standard">
      <style:paragraph-properties fo:text-align="start" style:justify-single-word="false"/>
      <style:text-properties fo:font-size="11pt" officeooo:rsid="000849ff" officeooo:paragraph-rsid="000849ff" style:font-size-asian="11pt" style:font-size-complex="11pt"/>
    </style:style>
    <style:style style:name="P8" style:family="paragraph" style:parent-style-name="Standard">
      <style:paragraph-properties fo:text-align="start" style:justify-single-word="false"/>
      <style:text-properties fo:font-size="11pt" officeooo:rsid="0008611d" officeooo:paragraph-rsid="0008611d" style:font-size-asian="11pt" style:font-size-complex="11pt"/>
    </style:style>
    <style:style style:name="P9" style:family="paragraph" style:parent-style-name="Standard">
      <style:paragraph-properties fo:text-align="start" style:justify-single-word="false"/>
      <style:text-properties fo:font-size="11pt" officeooo:rsid="0008611d" officeooo:paragraph-rsid="000db766" style:font-size-asian="11pt" style:font-size-complex="11pt"/>
    </style:style>
    <style:style style:name="P10" style:family="paragraph" style:parent-style-name="Standard">
      <style:paragraph-properties fo:text-align="start" style:justify-single-word="false"/>
      <style:text-properties fo:font-size="11pt" fo:font-weight="bold" officeooo:rsid="0007805e" officeooo:paragraph-rsid="0007805e" style:font-size-asian="11pt" style:font-weight-asian="bold" style:font-size-complex="11pt" style:font-weight-complex="bold"/>
    </style:style>
    <style:style style:name="P11" style:family="paragraph" style:parent-style-name="Standard">
      <style:paragraph-properties fo:text-align="start" style:justify-single-word="false"/>
      <style:text-properties fo:font-size="11pt" fo:font-weight="bold" officeooo:rsid="000849ff" officeooo:paragraph-rsid="000849ff" style:font-size-asian="11pt" style:font-weight-asian="bold" style:font-size-complex="11pt" style:font-weight-complex="bold"/>
    </style:style>
    <style:style style:name="P12" style:family="paragraph" style:parent-style-name="Standard">
      <style:paragraph-properties fo:text-align="start" style:justify-single-word="false"/>
      <style:text-properties fo:font-size="11pt" fo:font-weight="bold" officeooo:rsid="0008611d" officeooo:paragraph-rsid="000db766" style:font-size-asian="11pt" style:font-weight-asian="bold" style:font-size-complex="11pt" style:font-weight-complex="bold"/>
    </style:style>
    <style:style style:name="T1" style:family="text">
      <style:text-properties style:text-position="super 58%"/>
    </style:style>
    <style:style style:name="T2" style:family="text">
      <style:text-properties style:text-position="super 58%" officeooo:rsid="000d7bdd"/>
    </style:style>
    <style:style style:name="T3" style:family="text">
      <style:text-properties fo:font-style="italic" style:font-style-asian="italic" style:font-style-complex="italic"/>
    </style:style>
    <style:style style:name="T4" style:family="text">
      <style:text-properties fo:font-style="italic" officeooo:rsid="000d7bdd" style:font-style-asian="italic" style:font-style-complex="italic"/>
    </style:style>
    <style:style style:name="T5" style:family="text">
      <style:text-properties fo:font-style="italic" officeooo:rsid="000db766" style:font-style-asian="italic" style:font-style-complex="italic"/>
    </style:style>
    <style:style style:name="T6" style:family="text">
      <style:text-properties officeooo:rsid="0008611d"/>
    </style:style>
    <style:style style:name="T7" style:family="text">
      <style:text-properties officeooo:rsid="0008c4b8"/>
    </style:style>
    <style:style style:name="T8" style:family="text">
      <style:text-properties officeooo:rsid="000d7bdd"/>
    </style:style>
    <style:style style:name="T9" style:family="text">
      <style:text-properties style:text-position="0% 100%"/>
    </style:style>
    <style:style style:name="T10" style:family="text">
      <style:text-properties officeooo:rsid="000db766"/>
    </style:style>
    <style:style style:name="T11" style:family="text">
      <style:text-properties fo:font-style="normal" officeooo:rsid="000db766" style:font-style-asian="normal" style:font-style-complex="normal"/>
    </style:style>
    <style:style style:name="T12" style:family="text">
      <style:text-properties officeooo:rsid="000de9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a question environnementale aux Etats-Unis</text:p>
      <text:p text:style-name="P3"/>
      <text:p text:style-name="P4">1803/1806 : expédition de Lewis et Clark</text:p>
      <text:p text:style-name="P4">1859 : 1<text:span text:style-name="T1">er</text:span> forage pétrolier en Pennsylvanie</text:p>
      <text:p text:style-name="P4">1878 : Yellowstone</text:p>
      <text:p text:style-name="P4"><text:span text:style-name="T3">1916 : NPS</text:span></text:p>
      <text:p text:style-name="P4">1963 : loi air</text:p>
      <text:p text:style-name="P4">1970 : création de l’EPA (agence de protection de l’environnement)</text:p>
      <text:p text:style-name="P4">1988 : GIEC</text:p>
      <text:p text:style-name="P4">1997 : protocole de Kyoto</text:p>
      <text:p text:style-name="P4">2007 : GIEC et Al Gore Prix Nobel de la paix</text:p>
      <text:p text:style-name="P4">2010 : explosion de Deepwater Horizon</text:p>
      <text:p text:style-name="P4">2015 : COP 21</text:p>
      <text:p text:style-name="P4"/>
      <text:p text:style-name="P4">Question : quel est le rapport des EU à l’environnement ?</text:p>
      <text:p text:style-name="P4">Réponse : ambigü, <text:span text:style-name="T8">paradoxal</text:span></text:p>
      <text:p text:style-name="P4">car : exploitation/préservation <text:span text:style-name="T8">tout au long de l’histoire environnementale du pays</text:span></text:p>
      <text:p text:style-name="P5">Les colons découvrent une nature intacte, un Nouveau Monde au XVII<text:span text:style-name="T1">ème </text:span><text:span text:style-name="T9">siècle mais ils développèrent un modèle de croissance industrielle au XIX</text:span><text:span text:style-name="T1">ème <text:s/></text:span><text:span text:style-name="T9">destructeur de l’environnement.</text:span></text:p>
      <text:p text:style-name="P5"><text:span text:style-name="T9">Comment ce pays a-t-il pu être pionnier dans la protection de l’environnement et devenir le 1</text:span><text:span text:style-name="T1">er </text:span><text:span text:style-name="T9">pays pollueur au monde ?</text:span></text:p>
      <text:p text:style-name="P1"><text:span text:style-name="T12">= </text:span>Plan chronologique </text:p>
      <text:p text:style-name="P4"/>
      <text:p text:style-name="P10">1 – Un <text:span text:style-name="T8">paradoxe ancien qui plonge ses racines dans l’histoire de la conquête du pays</text:span></text:p>
      <text:p text:style-name="P4">a) un Eden à conquérir, <text:span text:style-name="T8">une Terre promise : wilderness, Thoreau, </text:span></text:p>
      <text:p text:style-name="P4">b) une appropriation prédatrice : <text:span text:style-name="T8">gigantesques ressources, 1</text:span><text:span text:style-name="T2">er</text:span><text:span text:style-name="T8"> puits de pétrole en 1859, compagnies pétrolières (Exxon…), mines de charbon à ciel ouvert dans les Rocheuses..</text:span></text:p>
      <text:p text:style-name="P4">c) préserver : <text:span text:style-name="T8">un souci ancien. Yosemite 1864 mais surtout Yellowstone 1872, controverse Pinchot, Muir et T.Roosevelt (</text:span><text:span text:style-name="T4">to use, to save</text:span><text:span text:style-name="T8">), un cinéma influencé par la wilderness (westerns) mais aussi <text:s/>musique, jeux vidéo...</text:span></text:p>
      <text:p text:style-name="P6">Le paradoxe s’accentue après la seconde guerre mondiale</text:p>
      <text:p text:style-name="P7"/>
      <text:p text:style-name="P10">2 – <text:span text:style-name="T10">Les frémissements de la conscience écologique confrontés à l</text:span><text:span text:style-name="T5">’American way of life</text:span></text:p>
      <text:p text:style-name="P7">a) Les fondements industriels de l’american way of life , un modèle <text:span text:style-name="T10">urbain et </text:span>polluant </text:p>
      <text:p text:style-name="P7">b) L<text:span text:style-name="T10">a prise de conscience des années 70 : R.Carson </text:span><text:span text:style-name="T5">Silent spring,</text:span><text:span text:style-name="T11"> le rapport Meadows, les chocs pétroliers de 1973 et 1979 = politique environnementale pionnière avec la création de l’EPA (cg chrono) et les 1ères lois sur l’air, l’eau</text:span></text:p>
      <text:p text:style-name="P7">les contradictions du rapport des EU à l’environnement <text:span text:style-name="T10">éclatent au grand jour</text:span> intérieurement et extérieurement</text:p>
      <text:p text:style-name="P7"/>
      <text:p text:style-name="P11">3 – Une question environnementale , <text:span text:style-name="T10">enjeu de politique intérieur et internationale</text:span></text:p>
      <text:p text:style-name="P7">a) EU et accords internationaux sur <text:span text:style-name="T6">l’environnement : Kyoto 1997, COP 21 en 2015</text:span></text:p>
      <text:p text:style-name="P8">b) Le clivage à l’intérieur : entre climatosceptiques et citoyens engagés pour l’environnement est avivé par les clivages politiques <text:span text:style-name="T10">(Trump)</text:span> et les menaces climatiques <text:span text:style-name="T10">(Ouragan Katrina en 2004 à la NO, incendies en Californie en 2018</text:span></text:p>
      <text:p text:style-name="P8">c) Des conséquences géopolitiques : <text:span text:style-name="T10">la Chine signe les accords de la COP 21 et apparaît plus responsable que les EU, un leadership serait-il à prendre pour la 2de puissance mondiale ?</text:span></text:p>
      <text:p text:style-name="P8"/>
      <text:p text:style-name="P12">Conclusion :</text:p>
      <text:p text:style-name="P9">La question environnementale est donc une permanence de l’histoire des États-Unis. Présente dès leur origine, elle a pris une signification nouvelle au fur et à mesure que leur développement industriel et leur montée en puissance menaçaient les équilibres environnementaux, non seulement à leur échelle, mais au plan mondial.</text:p>
      <text:p text:style-name="P9">La question environnementale a ainsi été l’un des enjeux de l’élection américaine de 2020. La réélection de Trump aurait marginalisé les États-Unis. L’élection de Joe Biden, qui est aussitôt revenu dans l’accord de Paris, a remis les États-Unis au centre du jeu. Cependant, la relance du gaz de schiste américain sur fond de guerre en Ukraine montre que la géopolitique de puissance l’emporte toujours sur les considérations environnementale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2T22:08:26.214581770</meta:creation-date>
    <dc:date>2022-05-05T19:04:47.803936589</dc:date>
    <meta:editing-duration>PT17M41S</meta:editing-duration>
    <meta:editing-cycles>4</meta:editing-cycles>
    <meta:generator>LibreOffice/6.0.7.3$Linux_X86_64 LibreOffice_project/00m0$Build-3</meta:generator>
    <meta:print-date>2020-11-03T12:37:48.366000000</meta:print-date>
    <meta:document-statistic meta:table-count="0" meta:image-count="0" meta:object-count="0" meta:page-count="1" meta:paragraph-count="34" meta:word-count="529" meta:character-count="3322" meta:non-whitespace-character-count="2819"/>
  </office:meta>
</office:document-meta>
</file>