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ecf63"/>
    </style:style>
    <style:style style:name="P2" style:family="paragraph" style:parent-style-name="Standard">
      <style:text-properties fo:font-weight="bold" officeooo:rsid="001dca4f" officeooo:paragraph-rsid="002049a9" style:font-weight-asian="bold" style:font-weight-complex="bold"/>
    </style:style>
    <style:style style:name="P3" style:family="paragraph" style:parent-style-name="Standard">
      <style:text-properties fo:font-weight="bold" officeooo:rsid="002049a9" officeooo:paragraph-rsid="002049a9" style:font-weight-asian="bold" style:font-weight-complex="bold"/>
    </style:style>
    <style:style style:name="P4" style:family="paragraph" style:parent-style-name="Standard">
      <style:text-properties fo:font-weight="bold" officeooo:rsid="002049a9" officeooo:paragraph-rsid="0021e627" style:font-weight-asian="bold" style:font-weight-complex="bold"/>
    </style:style>
    <style:style style:name="P5" style:family="paragraph" style:parent-style-name="Standard">
      <style:text-properties fo:font-weight="bold" officeooo:rsid="0021e627" officeooo:paragraph-rsid="0021e627" style:font-weight-asian="bold" style:font-weight-complex="bold"/>
    </style:style>
    <style:style style:name="P6" style:family="paragraph" style:parent-style-name="Standard">
      <style:text-properties officeooo:rsid="001ecf63" officeooo:paragraph-rsid="002049a9"/>
    </style:style>
    <style:style style:name="P7" style:family="paragraph" style:parent-style-name="Standard">
      <style:text-properties fo:font-style="italic" officeooo:rsid="001ecf63" officeooo:paragraph-rsid="002049a9" style:font-style-asian="italic" style:font-style-complex="italic"/>
    </style:style>
    <style:style style:name="P8" style:family="paragraph" style:parent-style-name="Standard">
      <style:text-properties fo:font-style="italic" fo:font-weight="bold" officeooo:rsid="002049a9" officeooo:paragraph-rsid="0021e627" style:font-style-asian="italic" style:font-weight-asian="bold" style:font-style-complex="italic" style:font-weight-complex="bold"/>
    </style:style>
    <style:style style:name="P9" style:family="paragraph" style:parent-style-name="Text_20_body">
      <style:text-properties officeooo:paragraph-rsid="001dca4f"/>
    </style:style>
    <style:style style:name="P10" style:family="paragraph" style:parent-style-name="Text_20_body">
      <style:text-properties officeooo:rsid="0022eda4" officeooo:paragraph-rsid="0022eda4"/>
    </style:style>
    <style:style style:name="P11" style:family="paragraph" style:parent-style-name="Standard">
      <style:text-properties officeooo:rsid="002049a9" officeooo:paragraph-rsid="0026f6a3"/>
    </style:style>
    <style:style style:name="T1" style:family="text">
      <style:text-properties officeooo:rsid="001dca4f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ca4f" style:font-weight-asian="bold" style:font-weight-complex="bold"/>
    </style:style>
    <style:style style:name="T5" style:family="text">
      <style:text-properties fo:font-weight="bold" officeooo:rsid="0020dbd5" style:font-weight-asian="bold" style:font-weight-complex="bold"/>
    </style:style>
    <style:style style:name="T6" style:family="text">
      <style:text-properties fo:font-weight="bold" officeooo:rsid="0022eda4" style:font-weight-asian="bold" style:font-weight-complex="bold"/>
    </style:style>
    <style:style style:name="T7" style:family="text">
      <style:text-properties fo:font-weight="bold" officeooo:rsid="0024d865" style:font-weight-asian="bold" style:font-weight-complex="bold"/>
    </style:style>
    <style:style style:name="T8" style:family="text">
      <style:text-properties fo:font-weight="bold" officeooo:rsid="0024fda9" style:font-weight-asian="bold" style:font-weight-complex="bold"/>
    </style:style>
    <style:style style:name="T9" style:family="text">
      <style:text-properties officeooo:rsid="002049a9"/>
    </style:style>
    <style:style style:name="T10" style:family="text">
      <style:text-properties officeooo:rsid="0020dbd5"/>
    </style:style>
    <style:style style:name="T11" style:family="text">
      <style:text-properties officeooo:rsid="0021e627"/>
    </style:style>
    <style:style style:name="T12" style:family="text">
      <style:text-properties fo:font-weight="normal" officeooo:rsid="0021e627" style:font-weight-asian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dca4f" style:font-style-asian="italic" style:font-style-complex="italic"/>
    </style:style>
    <style:style style:name="T15" style:family="text">
      <style:text-properties fo:font-style="italic" officeooo:rsid="001ecf63" style:font-style-asian="italic" style:font-style-complex="italic"/>
    </style:style>
    <style:style style:name="T16" style:family="text">
      <style:text-properties officeooo:rsid="0022eda4"/>
    </style:style>
    <style:style style:name="T17" style:family="text">
      <style:text-properties officeooo:rsid="0024d865"/>
    </style:style>
    <style:style style:name="T18" style:family="text">
      <style:text-properties officeooo:rsid="0024fd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ette conférence participative prendra la forme d’une pièce en trois actes au rythme de 3 débats thématiques scénarisés par des duos d’experts. </text:p>
      <text:p text:style-name="P9">Ces invités joueront différents rôles afin de servir les sujets parmi lesquels une Présidente d’un Etat <text:span text:style-name="T1">développé </text:span>hésitant sur son positionnement, <text:span text:style-name="T1">le représentant de l’AOSIS, le Président chinois, le Président des Etats-Unis, le Président d’un Etat pétrolier, la représentante du G77, le Haut Représentant de la politique étrangère de l’UE, </text:span>l<text:span text:style-name="T11">a</text:span> PDG d’une grande entreprise <text:span text:style-name="T1">pétrolière ,</text:span> l<text:span text:style-name="T11">a </text:span>représentant<text:span text:style-name="T11">e</text:span> d’une ONG ... Chaque débat thématique se clôturera par une prise de position du public qui répondra en direct à une question posée. Les résultats des votes du public s’afficheront en temps réel sur l’ écran .</text:p>
      <text:p text:style-name="P10">Aide technique : Anna Le Clézio</text:p>
      <text:p text:style-name="Text_20_body"/>
      <text:p text:style-name="Text_20_body">À l’issue des 3 débats, le public sera invité à échanger librement avec les experts. </text:p>
      <text:p text:style-name="Standard"/>
      <text:p text:style-name="P2">1<text:span text:style-name="T2">er</text:span> débat : <text:span text:style-name="T11">la</text:span> <text:span text:style-name="T11">PDG d’une grande entreprise pétrolière (Vadim Caroff)</text:span> , <text:span text:style-name="T18">le </text:span>Président d’un Etat développé hésitant sur son positionnement <text:span text:style-name="T16">(Milan Cosquer)</text:span>, <text:s/>l<text:span text:style-name="T18">a</text:span> représentant<text:span text:style-name="T18">e</text:span> d’une ONG <text:span text:style-name="T16">(Maïa Couturier)</text:span></text:p>
      <text:p text:style-name="P3">Animation : un climatologue <text:span text:style-name="T17">( Joshua Perrot) </text:span>/ <text:span text:style-name="T18">la </text:span>Président<text:span text:style-name="T18">e</text:span> de la COP <text:span text:style-name="T16">(Maelann Moalic)</text:span></text:p>
      <text:p text:style-name="P1"><text:span text:style-name="T1">-</text:span><text:span text:style-name="T14"> <text:s/></text:span><text:span text:style-name="T13">L'appel à la "transition" vers la sortie des énergies fossiles, acquis principal de la COP28 de Dubaï combattu par l'Arabie saoudite, n'apparaît pas explicitement dans les principaux textes finaux présentés à la conférence sur le climat de l'ONU, la COP29, à Bakou dimanche. </text:span><text:span text:style-name="T15">La discussion sur les énergies fossiles et leur responsabilité dans le réchauffement climatique est-elle un frein à la coopération internationale sur le climat ?</text:span></text:p>
      <text:p text:style-name="P1"/>
      <text:p text:style-name="P6"><text:span text:style-name="T3">2d débat </text:span>:<text:span text:style-name="T4">l</text:span><text:span text:style-name="T8">e</text:span><text:span text:style-name="T4"> représentant</text:span><text:span text:style-name="T5"> </text:span><text:span text:style-name="T4">du G77 </text:span><text:span text:style-name="T6">(Loris Bouton)</text:span><text:span text:style-name="T4">, <text:s/>l</text:span><text:span text:style-name="T8">a</text:span><text:span text:style-name="T4"> Haut</text:span><text:span text:style-name="T8">e</text:span><text:span text:style-name="T4"> Représentant</text:span><text:span text:style-name="T8">e</text:span><text:span text:style-name="T4"> de la politique étrangère de l’UE </text:span><text:span text:style-name="T7">(</text:span><text:span text:style-name="T6">Lola Pacoret)</text:span><text:span text:style-name="T4">/ </text:span><text:span text:style-name="T5">l</text:span><text:span text:style-name="T8">a</text:span><text:span text:style-name="T5"> Président</text:span><text:span text:style-name="T8">e</text:span><text:span text:style-name="T5"> des Etats-Unis </text:span><text:span text:style-name="T6">(Inès Autret)</text:span><text:span text:style-name="T5">/ le Président chinois </text:span><text:span text:style-name="T6">(Loane Capo)</text:span></text:p>
      <text:p text:style-name="P11"><text:span text:style-name="T4">A</text:span><text:span text:style-name="T3">nimation : </text:span><text:span text:style-name="T4">l</text:span><text:span text:style-name="T8">a</text:span><text:span text:style-name="T4"> Haut</text:span><text:span text:style-name="T8">e</text:span><text:span text:style-name="T4"> Représentant</text:span><text:span text:style-name="T8">e</text:span><text:span text:style-name="T4"> de la politique étrangère de l’UE </text:span><text:span text:style-name="T7">(</text:span><text:span text:style-name="T6">Lola Pacoret)</text:span><text:span text:style-name="T3">/ la Directrice du FMI </text:span><text:span text:style-name="T6">(Yasmine Riera)</text:span></text:p>
      <text:p text:style-name="P7"><text:s/><text:span text:style-name="T11">L</text:span>a finance climatique à l’issue de la COP 29 <text:span text:style-name="T9">ou le NCQG </text:span>: un progrès ou <text:span text:style-name="T10">illusion d’optique ?</text:span></text:p>
      <text:p text:style-name="P6"/>
      <text:p text:style-name="P6"/>
      <text:p text:style-name="P4">3eme débat : <text:span text:style-name="T11">la représentante d’une ONG (Maïa), le délégué de l’Inde (Eliott Deniel), le Président d’un Etat pétrolier (Enzo Le Goff), la Première Ministre suédoise (Ellen Cadic)</text:span></text:p>
      <text:p text:style-name="P5">Animation : l<text:span text:style-name="T18">a</text:span> Président<text:span text:style-name="T18">e</text:span> du GIEC <text:span text:style-name="T17">(Léa Ecolan)</text:span>/l<text:span text:style-name="T18">a</text:span> secrétaire général<text:span text:style-name="T18">e</text:span> de l’ONU <text:span text:style-name="T18">(Nina Stephan)</text:span></text:p>
      <text:p text:style-name="P8"><text:s/><text:span text:style-name="T11">D</text:span><text:span text:style-name="T12">oit-on continuer à organiser des COP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6T20:35:17.438828426</meta:creation-date>
    <dc:date>2024-11-29T17:02:25.897224422</dc:date>
    <meta:editing-duration>PT31M53S</meta:editing-duration>
    <meta:editing-cycles>4</meta:editing-cycles>
    <meta:generator>LibreOffice/6.0.7.3$Linux_X86_64 LibreOffice_project/00m0$Build-3</meta:generator>
    <meta:print-date>2024-11-27T09:42:52.842000000</meta:print-date>
    <meta:document-statistic meta:table-count="0" meta:image-count="0" meta:object-count="0" meta:page-count="1" meta:paragraph-count="13" meta:word-count="368" meta:character-count="2318" meta:non-whitespace-character-count="1956"/>
  </office:meta>
</office:document-meta>
</file>