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1ba075"/>
    </style:style>
    <style:style style:name="P2" style:family="paragraph" style:parent-style-name="Heading_20_3">
      <style:paragraph-properties fo:text-align="start" style:justify-single-word="false"/>
      <style:text-properties style:text-position="0% 100%" officeooo:rsid="00426776" officeooo:paragraph-rsid="001ba075"/>
    </style:style>
    <style:style style:name="T1" style:family="text">
      <style:text-properties officeooo:rsid="003184d7"/>
    </style:style>
    <style:style style:name="T2" style:family="text">
      <style:text-properties style:text-position="super 58%" officeooo:rsid="003184d7"/>
    </style:style>
    <style:style style:name="T3" style:family="text">
      <style:text-properties style:text-position="super 58%" officeooo:rsid="0041f2b7"/>
    </style:style>
    <style:style style:name="T4" style:family="text">
      <style:text-properties style:text-position="0% 100%" officeooo:rsid="003184d7"/>
    </style:style>
    <style:style style:name="T5" style:family="text">
      <style:text-properties officeooo:rsid="00339cc6"/>
    </style:style>
    <style:style style:name="T6" style:family="text">
      <style:text-properties officeooo:rsid="001ba0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Bilan</text:h>
      <text:p text:style-name="P1">L'image d'un climat globalement stable est fausse. Celui-ci n'a pas cessé de fluctuer, et ce bien avant l'intervention de l'homme. Les migrations des sociétés humaines au cours des temps témoignent de leurs nécessaires et constantes adaptations à ces variations. Les facteurs de ces changements sont d'ordre astronomique pour de longues durées, sur plusieurs millénaires. Ils sont parfois liés à l'activité volcanique ou météorique et aux fluctuations de l'énergie émise par notre astre solaire. Depuis la Révolution industrielle nous rejetons des quantités très importantes de gaz issus pour l'essentiel des énergies fossiles (7 milliards de tonnes de carbone par an dont 4 sont absorbés par les océans, la biomasse et les sols, mais 3 restent dans l'atmosphère), ce qui introduit une composante anthropique à l'évolution du climat planétaire.<text:span text:style-name="T1">On pense que la t° moyenne s’est élevée de 0,6° au XIX</text:span><text:span text:style-name="T2">ème</text:span><text:span text:style-name="T4">siècle et que depuis les années 70, l’augmentation s’est accélérée (+0,17° par décennie).</text:span></text:p>
      <text:p text:style-name="P1"><text:s/>Des modèles ont été proposés qui, en fonction de scénarios variés de nos rejets de GES , nous proposent, tous, à des degrés divers, un réchauffement de la planète pour le XXI<text:span text:style-name="T3">ème</text:span> siècle. Le <text:span text:style-name="T6">sixième</text:span> rapport du <text:span text:style-name="Emphasis">Groupe intergouvernemental d'experts sur l'évolution du climat (GIEC, en anglais IPCC),</text:span> daté de 20<text:span text:style-name="T6">23</text:span>, prévoit pour l'an 2100 un réchauffement compris entre 1,4°C et 5,8°C. Celui-ci devrait être variable selon les régions, plus fort sur les continents et dans les régions arctiques. <text:span text:style-name="T5">Les causes du réchauffement sont en lien avec les activités humaines : usage de combustibles fossiles, émissions de gaz à effet de serre. </text:span></text:p>
      <text:p text:style-name="P1">La thèse du réchauffement global est à présent admise par une majorité des scientifiques. Le phénomène semble même s'être amplifié depuis le début des années 1990. Certains éléments sont pourtant contradictoires, comme certaines données des stations arctiques. L'étude satellitaire du niveau de la mer et des calottes glaciaires est précieuse et devrait apporter dans l'avenir des réponses à certaines questions. Autant la prudence s'impose concernant l'interprétation des résultats, car nous manquons de recul pour conclure, autant une prise en compte raisonnée du principe de précaution doit inciter, compte tenu de l'inertie des mécanismes en jeu, à engager dès à présent des mesures préventives concertées à l'échelle globale 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6:55:31.910914869</meta:creation-date>
    <dc:date>2024-03-14T21:12:18.856080128</dc:date>
    <meta:editing-duration>PT14M3S</meta:editing-duration>
    <meta:editing-cycles>2</meta:editing-cycles>
    <meta:generator>LibreOffice/6.0.7.3$Linux_X86_64 LibreOffice_project/00m0$Build-3</meta:generator>
    <meta:document-statistic meta:table-count="0" meta:image-count="0" meta:object-count="0" meta:page-count="1" meta:paragraph-count="4" meta:word-count="361" meta:character-count="2356" meta:non-whitespace-character-count="1997"/>
  </office:meta>
</office:document-meta>
</file>