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3"/>
    <style:style style:name="P2" style:family="paragraph" style:parent-style-name="Text_20_body" style:list-style-name="L5"/>
    <style:style style:name="P3" style:family="paragraph" style:parent-style-name="Text_20_body">
      <style:paragraph-properties fo:margin-top="0cm" fo:margin-bottom="0cm" loext:contextual-spacing="false"/>
    </style:style>
    <style:style style:name="P4" style:family="paragraph" style:parent-style-name="Text_20_body" style:list-style-name="L5">
      <style:paragraph-properties fo:margin-top="0cm" fo:margin-bottom="0cm" loext:contextual-spacing="false"/>
    </style:style>
    <style:style style:name="P5" style:family="paragraph" style:parent-style-name="Standard">
      <style:paragraph-properties fo:margin-top="0cm" fo:margin-bottom="0.499cm" loext:contextual-spacing="false"/>
      <style:text-properties officeooo:paragraph-rsid="000dfff6"/>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a xlink:type="simple" xlink:href="https://www.lemonde.fr/disparitions/article/2023/11/23/emmanuel-le-roy-ladurie-historien-du-climat_6201878_3382.html" text:style-name="Internet_20_link" text:visited-style-name="Visited_20_Internet_20_Link">https://www.lemonde.fr/disparitions/article/2023/11/23/emmanuel-le-roy-ladurie-historien-du-climat_6201878_3382.html</text:a></text:p>
      <text:p text:style-name="P5">Emmanuel Le Roy Ladurie : mort d’un pionnier de l’histoire du climat</text:p>
      <text:h text:style-name="Heading_20_2" text:outline-level="2"><text:a xlink:type="simple" xlink:href="../../../../../../../../../../../analyses/" text:style-name="Internet_20_link" text:visited-style-name="Visited_20_Internet_20_Link">Analyse</text:a> </text:h>
      <text:p text:style-name="Text_20_body"><text:a xlink:type="simple" xlink:href="../../../../../../../../../../../signataires/philippe-jean-catinchi/" text:style-name="Internet_20_link" text:visited-style-name="Visited_20_Internet_20_Link">Philippe-Jean Catinchi</text:a></text:p>
      <text:p text:style-name="Text_20_body">La publication d’« Histoire du climat depuis l’an mil » a fait entrer le rapport à l’environnement, dès 1967, dans le champ de l’historien, mort mercredi. Un point de vue prémonitoire, quand on mesure la place du sujet dans la sphère publique un demi-siècle plus tard.</text:p>
      <text:p text:style-name="Text_20_body">Publié le 23 novembre 2023 à 11h20, modifié le 23 novembre 2023 à 17h12 Temps de Lecture 2 min. </text:p>
      <text:p text:style-name="Text_20_body"><office:annotation><dc:date>2024-03-19T10:15:37.469135031</dc:date><text:p>HTML: &lt;/noscript&gt;</text:p></office:annotation><text:s/>AFP </text:p>
      <text:p text:style-name="Text_20_body"><text:span text:style-name="Emphasis">« Forêts, vendanges et glaciers furent aux points de départ de mon enquête… Mais de nouveaux horizons s’ouvraient ; je découvrais dans les pérégrinations d’archives et de bibliothèques, dans la littérature dendrologique et glaciologique un paysage étrange, presque inconnu. Le paysage climatique paraissait presque immobile ; il était néanmoins animé de lentes fluctuations, perceptibles quand on les mesurait sur plusieurs siècles. Celles-ci, sans doute, importaient assez peu à l’histoire humaine, mais elles méritaient d’être observées pour elles-mêmes. J’abandonnai donc l’objet habituel de mes recherches et je me fis, pour quelque temps, l’historien désintéressé d’une pure nature, et le spectateur d’un devenir dont l’homme avait cessé d’être le centre. » </text:span>(<text:span text:style-name="Emphasis">Histoire du climat depuis l’an mil</text:span>, Flammarion, 1967).</text:p>
      <text:p text:style-name="Text_20_body">Emmanuel Le Roy Ladurie a lu, dès les années 1950, sur la recommandation de Fernand Braudel, quelques articles sur l’avancée des glaciers alpins : ceux du glaciologue Giuseppe Monterin notamment, parus en 1937, ainsi que deux autres, en 1955, contemporains, sur la dendrochronologie et le calendrier des vendanges.</text:p>
      <text:section text:style-name="Sect1" text:name="inread_top-2">
        <text:p text:style-name="Text_20_body"/>
      </text:section>
      <text:p text:style-name="Text_20_body">Néanmoins, il s’aventure prudemment sur un terrain que d’aucuns considèrent comme une « fausse science ». Il rédige deux articles seulement, dont un dans la revue des <text:span text:style-name="Emphasis">Annales</text:span>, bien accueillis mais sans postérité.</text:p>
      <text:p text:style-name="Text_20_body">Lire aussi la nécrologie : Article réservé à nos abonnés <text:a xlink:type="simple" xlink:href="https://www.lemonde.fr/disparitions/article/2023/11/23/l-historien-emmanuel-le-roy-ladurie-est-mort_6201876_3382.html" text:style-name="Internet_20_link" text:visited-style-name="Visited_20_Internet_20_Link">L’historien Emmanuel Le Roy Ladurie est mort</text:a> </text:p>
      <text:p text:style-name="Text_20_body">C’est à l’occasion d’un choix de sujet pour sa thèse secondaire que Le Roy Ladurie s’engage sur la voie pionnière de l’histoire du climat. Sans doute son chantier principal, consacré aux <text:span text:style-name="Emphasis">Paysans de Languedoc </text:span>(1966), a-t-il familiarisé l’historien avec ces aléas météorologiques qui commandent les rythmes des récoltes, les phases d’abondance et de disette. Et son ascendance normande, fondamentalement rurale, a dû jouer aussi.</text:p>
      <text:h text:style-name="Heading_20_2" text:outline-level="2"><text:soft-page-break/>Priorité à la longue durée</text:h>
      <text:p text:style-name="Text_20_body">Il n’empêche que, en 1967, en publiant une <text:span text:style-name="Emphasis">Histoire du climat depuis l’an mil</text:span> (Flammarion), il est bien seul sur ce terrain, pourtant en parfaite adéquation avec la priorité à la longue durée que prône l’école des <text:span text:style-name="Emphasis">Annales</text:span>, sous la houlette de Fernand Braudel. Il y associe les événements marquants du « climat vécu » et l’histoire sociale de l’espace français. Une entrée prémonitoire du rapport à l’environnement dans le champ de l’historien, quand on mesure la place du sujet dans la sphère publique un demi-siècle plus tard.</text:p>
      <text:p text:style-name="Text_20_body">Lire aussi : <text:a xlink:type="simple" xlink:href="https://www.lemonde.fr/les-decodeurs/article/2018/07/14/la-meteo-influence-en-partie-la-politique-climat-crise-agricole-et-revolution-francaise_5331357_4355770.html" text:style-name="Internet_20_link" text:visited-style-name="Visited_20_Internet_20_Link">La météo influence (en partie) la politique : climat, crise agricole et Révolution française</text:a> </text:p>
      <text:p text:style-name="Text_20_body">La piste ouverte sur un millénaire par l’historien moderniste a depuis été prolongée, à l’étranger notamment en Italie et en Suisse, où Christian Pfister et Jürg Luterbacher ont fondé une véritable école d’historiens du climat. Le Roy Ladurie y revient lui-même, après un quart de siècle de sommeil, au tournant du XXI<text:span text:style-name="T1">e</text:span> siècle. S’il reste le tenant d’une option résolument terrienne, écartant toute histoire des tempêtes et des événements maritimes majeurs, il a depuis multiplié les synthèses.</text:p>
      <text:p text:style-name="Text_20_body">A commencer par une ample <text:span text:style-name="Emphasis">Histoire humaine et comparée du climat </text:span>(Fayard), composée de<text:span text:style-name="Emphasis"> Canicules et glaciers, XIII</text:span><text:span text:style-name="Emphasis"><text:span text:style-name="T1">e</text:span></text:span><text:span text:style-name="Emphasis">-XVIII</text:span><text:span text:style-name="Emphasis"><text:span text:style-name="T1">e</text:span></text:span><text:span text:style-name="Emphasis"> siècles </text:span>(2004), puis de <text:span text:style-name="Emphasis">Disettes et révolutions, 1740-1860 </text:span>(2006)<text:span text:style-name="Emphasis"> </text:span>et du<text:span text:style-name="Emphasis"> Réchauffement de 1860 à nos jours </text:span>(2009).</text:p>
      <text:p text:style-name="Text_20_body">S’il propose un <text:span text:style-name="Emphasis">Abrégé d’histoire du climat du Moyen Age à nos jours</text:span>, sous forme d’entretiens avec Anouchka Vasak (Fayard, 2007) – curieusement repris sous un autre titre lors de son passage en poche en 2010 : <text:span text:style-name="Emphasis">Trente-trois questions sur l’histoire du climat</text:span> –, où il répond à des interrogations de base (« Qu’appelle-t-on le petit âge glaciaire ? », « La date des vendanges est-elle un indicateur climatique ? », etc.), il persiste en signant, avec Daniel Rousseau et Anouchka Vasak, encore, <text:span text:style-name="Emphasis">Fluctuations du climat de l’an mil à nos jours </text:span>(Fayard, 2011) et <text:span text:style-name="Emphasis">Naissance de l’histoire du climat</text:span>, livre d’entretiens avec Anouchka Vasak toujours (Hermann, 2013). La longue durée, résolu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19T10:15:35.774631765</meta:creation-date>
    <dc:date>2024-03-19T10:16:55.148108803</dc:date>
    <meta:editing-duration>PT1M20S</meta:editing-duration>
    <meta:editing-cycles>1</meta:editing-cycles>
    <meta:document-statistic meta:table-count="0" meta:image-count="0" meta:object-count="0" meta:page-count="2" meta:paragraph-count="18" meta:word-count="695" meta:character-count="4532" meta:non-whitespace-character-count="3846"/>
    <meta:generator>LibreOffice/6.0.7.3$Linux_X86_64 LibreOffice_project/00m0$Build-3</meta:generator>
  </office:meta>
</office:document-meta>
</file>