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2831" officeooo:paragraph-rsid="001e2831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rsid="001e2831" officeooo:paragraph-rsid="001e2831" style:font-style-asian="normal" style:font-weight-asian="bold" style:font-style-complex="normal" style:font-weight-complex="bold"/>
    </style:style>
    <style:style style:name="P3" style:family="paragraph" style:parent-style-name="Standard">
      <style:text-properties officeooo:rsid="001e3662" officeooo:paragraph-rsid="001e3662"/>
    </style:style>
    <style:style style:name="P4" style:family="paragraph" style:parent-style-name="Standard">
      <style:text-properties officeooo:paragraph-rsid="001f1aeb"/>
    </style:style>
    <style:style style:name="P5" style:family="paragraph" style:parent-style-name="Standard">
      <style:text-properties officeooo:rsid="00206fb1" officeooo:paragraph-rsid="00206fb1"/>
    </style:style>
    <style:style style:name="P6" style:family="paragraph" style:parent-style-name="Standard">
      <style:text-properties officeooo:paragraph-rsid="001e2831"/>
    </style:style>
    <style:style style:name="P7" style:family="paragraph" style:parent-style-name="Standard">
      <style:text-properties officeooo:rsid="00212f25" officeooo:paragraph-rsid="00212f25"/>
    </style:style>
    <style:style style:name="T1" style:family="text">
      <style:text-properties officeooo:rsid="001e28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662" style:font-weight-asian="bold" style:font-weight-complex="bold"/>
    </style:style>
    <style:style style:name="T4" style:family="text">
      <style:text-properties fo:font-weight="bold" officeooo:rsid="001e2831" style:font-weight-asian="bold" style:font-weight-complex="bold"/>
    </style:style>
    <style:style style:name="T5" style:family="text">
      <style:text-properties officeooo:rsid="001e3662"/>
    </style:style>
    <style:style style:name="T6" style:family="text">
      <style:text-properties officeooo:rsid="001f1aeb"/>
    </style:style>
    <style:style style:name="T7" style:family="text">
      <style:text-properties officeooo:rsid="00206fb1"/>
    </style:style>
    <style:style style:name="T8" style:family="text">
      <style:text-properties officeooo:rsid="0020e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P 27 à Charm el-Cheik novembre 2022, 196 Etats participants. </text:p>
      <text:p text:style-name="P1"/>
      <text:p text:style-name="P1"/>
      <text:p text:style-name="P1"><text:span text:style-name="T2">- « pertes et dommages » </text:span>: création d’un fonds alimenté par les pays riches, principaux émetteurs de GES pour financer les dégâts causés par le réchauffement climatique dans les PVD. <text:span text:style-name="T7">Ceci grâce au revirement de l’UE puis des EU., la Chine considérant être encore un pays émergent...</text:span></text:p>
      <text:p text:style-name="P1">Mise en œuvre : comité de 14 pays du Nord et 10 du Sud. <text:span text:style-name="T8">Fonds abondé par les pays riches mais aussi ouvert aux autres (la Chine?), engagement actuel : 350 millions de $</text:span></text:p>
      <text:p text:style-name="P1"/>
      <text:p text:style-name="P6"><text:span text:style-name="T1">- </text:span><text:span text:style-name="T4">pas d’allusion aux énergies fossiles</text:span><text:span text:style-name="T1"> dans le texte final : le texte invite les pays à accélérer la réductions du recours au charbon et à mettre un terme aux aides publiques aux énergies fossiles (700 milliards de $ en 2021), </text:span>Le texte mentionne seulement que les pays s’engagent à accélérer la réduction de l’utilisation du charbon et la sortie des subventions <text:span text:style-name="Emphasis">« inefficaces » </text:span>aux énergies fossiles, la même promesse que celle prise l’an dernier <text:span text:style-name="T8">à Glasgow. On y voit la pression des pays pétroliers et de la Chine, à laquelle la présidence égyptienne a prêté une oreille attentive.</text:span></text:p>
      <text:p text:style-name="P1"/>
      <text:p text:style-name="P6"><text:span text:style-name="T1">- </text:span><text:span text:style-name="T4">maintien de l’objectif de limiter le réchauffement à 1,5° Celsius</text:span><text:span text:style-name="T1"> depuis l’ère pré-industrielle (objectif fixé à la COP 21 de Paris en 2015) .</text:span>L’UE, qui a fait preuve de leadership, n’est pas parvenue à inscrire la demande d’un pic des émissions au plus tard en 2025, <text:span text:style-name="T8">pour suivre les dernières recommandations du GIEC. La trajectoire suivie actuellement mène à un réchauffement supérieur à 2,5 ° d’ici la fin du siècle.</text:span></text:p>
      <text:p text:style-name="P1"/>
      <text:p text:style-name="P1">- <text:span text:style-name="T3">L’Egypte <text:s/>du président Siss</text:span><text:span text:style-name="T5">i acquiert une visibilité sur la scène internationale : photo où il apparaît entouré d’une centaine de chefs d’État dont le PM Rishi Sunak (RU), <text:s/>le président E. Macron, le président Joe Biden. Donc image d’un pays qui a l’appui des grandes puissances internationales.</text:span></text:p>
      <text:p text:style-name="P4"><text:span text:style-name="T6">Rappel : </text:span><text:s/><text:span text:style-name="T6">le maréchal Sissi est </text:span>arrivé au pouvoir, à la suite de la <text:span text:style-name="T6">destitution par l’armée</text:span> du président islamiste Mohamed Morsi à l’été 2013. </text:p>
      <text:p text:style-name="P3">Volonté de représenter les voix de l’Afrique (réparations financières exigées)</text:p>
      <text:p text:style-name="P3">Mise en avant de la stabilité politique dans une zone frappée par l’instabilité et les conflits (Proche-Orient/Afrique saharienne), des atouts touristiques du pays (bien entamés depuis 2001).</text:p>
      <text:p text:style-name="P3"/>
      <text:p text:style-name="P3">Mais <text:span text:style-name="T6">Abdel Fattah al-Sissi <text:s/>réprime les oppositions, surtout celle des Frères Musulmans qu’il a chassés du pouvoir. Des arrestations préventives se sont multipliées avant la COP. Le prisonnier politique Alaa Abd el-Fattah , figure de la révolution de 2011 qui avait renversé Hosni Moubarak, mène une grève de la faim pour dénoncer les conditions des 60 000 prisonniers politiques en Egypte.</text:span></text:p>
      <text:p text:style-name="P3"/>
      <text:p text:style-name="P5"><text:span text:style-name="T8">Le</text:span> ministre des affaires étrangères égyptien, Sameh Choukri <text:span text:style-name="T8">a assuré la présidence de la COP qui a été très critiquée. L</text:span>es textes proposés par la présidence égyptienne de la COP sur les ambitions de réduction des émissions constituent un retour en arrière par rapport aux exigences précédentes. <text:span text:style-name="T8">La société civile n’a guère pu s’exprimer tandis que la place des lobbyistes a été facilitée : 636 lobbyistes des industrie pétrolières, parrainage de Coca-Cola</text:span></text:p>
      <text:p text:style-name="P5"/>
      <text:p text:style-name="P7">Prochaine COP 28 en 2023 à Duba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9:36:18.456589011</meta:creation-date>
    <dc:date>2023-02-25T15:17:43.910693004</dc:date>
    <meta:editing-duration>PT35M42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513" meta:character-count="3101" meta:non-whitespace-character-count="2594"/>
  </office:meta>
</office:document-meta>
</file>