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e8398" officeooo:paragraph-rsid="001e83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faire Farewell</text:p>
      <text:p text:style-name="P1"/>
      <text:p text:style-name="P1">Enfin l’affaire Farewell, dans la dernière phase de la guerre froide, témoigne mieux</text:p>
      <text:p text:style-name="P1">que tout autre de l’interpénétration des différents aspects du renseignement et</text:p>
      <text:p text:style-name="P1">de son importance 24 . L’officier du KGB Vladimir Vetrov décide en 1980 de livrer des</text:p>
      <text:p text:style-name="P1">renseignements à la France, qui seront rapidement transmis à la CIA. Il a travaillé à</text:p>
      <text:p text:style-name="P1">Paris de 1965 à 1970, sous la couverture d’attaché au développement du commerce</text:p>
      <text:p text:style-name="P1">soviétique avec la France. Il est alors entré en contact amical avec Jacques Prévost,</text:p>
      <text:p text:style-name="P1">haut cadre de Thomson-CSP, qui est lui-même en relation avec la direction de la</text:p>
      <text:p text:style-name="P1">surveillance du territoire (DST), chargée du contre-espionnage en France. Déçu par sa</text:p>
      <text:p text:style-name="P1">carrière, désillusionné par le système soviétique, Vetrov reprend contact avec Jacques</text:p>
      <text:p text:style-name="P1">Prévost pour lui proposer de faire passer à la France des documents. L’offre est d’autant</text:p>
      <text:p text:style-name="P1">plus intéressante qu’il travaille à la « division T » du KGB, qui centralise les résultats de</text:p>
      <text:p text:style-name="P1">l’espionnage technologique des pays occidentaux.</text:p>
      <text:p text:style-name="P1">La DST décide de lui attribuer un nom de code, « Farewell », qui orienterait le contre-</text:p>
      <text:p text:style-name="P1">espionnage soviétique vers la CIA en cas de découverte de son rôle. La DST étant</text:p>
      <text:p text:style-name="P1">chargée du contre-espionnage et n’opérant théoriquement pas à l’étranger, le transfert</text:p>
      <text:p text:style-name="P1">d’information se fait d’abord par un ingénieur de Thomson-CSP, Xavier Ameil, puis</text:p>
      <text:p text:style-name="P1">par un attaché militaire à l’ambassade, Patrick Ferrant, aidé par sa femme Madeleine.</text:p>
      <text:p text:style-name="P1">La CIA, prévenue par le président François Mitterrand nouvellement élu, fournit un</text:p>
      <text:p text:style-name="P1">appareil photo qui aide au microfilmage sur place des documents. Environ 3000 pièces</text:p>
      <text:p text:style-name="P1">sont ainsi transmises entre 1981 et 1982, avant que Farewell ne soit arrêté pour avoir</text:p>
      <text:p text:style-name="P1">tenté d’assassiner sa maîtresse et collègue (qui avait compris ce qu’il faisait) et tué un</text:p>
      <text:p text:style-name="P1">milicien en civil qui s’était interposé. Démasqué en 1983, alors qu’il est déjà détenu, il</text:p>
      <text:p text:style-name="P1">est exécuté en 1985.</text:p>
      <text:p text:style-name="P1">Les documents révèlent l’ampleur des réseaux d’espions du KGB (on estime alors</text:p>
      <text:p text:style-name="P1">le nombre de personnes travaillant pour le KGB à 700 000, contre 20 000 pour la</text:p>
      <text:p text:style-name="P1">CIA) à l’Ouest pour guetter et utiliser tous les progrès de la technologie militaire, et</text:p>
      <text:p text:style-name="P1">permettent de démasquer de nombreux agents soviétiques et agents doubles. La CIA</text:p>
      <text:p text:style-name="P1">utilisera en outre cette nouvelle connaissance des réseaux d’espionnage pour faire</text:p>
      <text:p text:style-name="P1">passer des procédés techniques soigneusement déformés. C’est incontestablement</text:p>
      <text:p text:style-name="P1">le plus rude coup porté à l’espionnage soviétique, dans un contexte de confrontation</text:p>
      <text:p text:style-name="P1">décisive avec les États-Un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6:34:21.928823320</meta:creation-date>
    <dc:date>2024-05-28T16:35:25.092051364</dc:date>
    <meta:editing-duration>PT1M3S</meta:editing-duration>
    <meta:editing-cycles>1</meta:editing-cycles>
    <meta:document-statistic meta:table-count="0" meta:image-count="0" meta:object-count="0" meta:page-count="1" meta:paragraph-count="32" meta:word-count="391" meta:character-count="2462" meta:non-whitespace-character-count="2103"/>
    <meta:generator>LibreOffice/6.0.7.3$Linux_X86_64 LibreOffice_project/00m0$Build-3</meta:generator>
  </office:meta>
</office:document-meta>
</file>