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officeooo:paragraph-rsid="0018661b"/>
    </style:style>
    <style:style style:name="P2" style:family="paragraph" style:parent-style-name="Text_20_body">
      <style:paragraph-properties fo:text-align="center" style:justify-single-word="false"/>
      <style:text-properties officeooo:paragraph-rsid="0018661b"/>
    </style:style>
    <style:style style:name="T1" style:family="text">
      <style:text-properties fo:color="#000000" fo:font-weight="normal" style:font-weight-asian="normal" style:font-weight-complex="normal"/>
    </style:style>
    <style:style style:name="T2" style:family="text">
      <style:text-properties fo:color="#000000"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3" style:family="text">
      <style:text-properties fo:color="#000000" fo:font-style="italic" fo:font-weight="normal" style:font-style-asian="italic" style:font-weight-asian="normal" style:font-style-complex="italic" style:font-weight-complex="normal"/>
    </style:style>
    <style:style style:name="T4" style:family="text">
      <style:text-properties fo:color="#0000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4"><text:s/>LE PROJET MANHATTAN </text:span></text:span><text:span text:style-name="Strong_20_Emphasis"><text:span text:style-name="T1">:</text:span></text:span></text:p>
      <text:p text:style-name="P1"><text:a xlink:type="simple" xlink:href="https://www.radiofrance.fr/franceculture/podcasts/la-methode-scientifique/projet-manhattan-et-l-humanite-toucha-sa-fin-5342640" office:target-frame-name="_top" xlink:show="replace" text:style-name="Internet_20_link" text:visited-style-name="Visited_20_Internet_20_Link"><text:span text:style-name="Strong_20_Emphasis"><text:span text:style-name="T1">le projet Manhattan sur France Culture</text:span></text:span></text:a></text:p>
      <text:p text:style-name="P1"><text:span text:style-name="Strong_20_Emphasis"><text:span text:style-name="T2">Lettre d’Albert Einstein au président Roosevelt le 2 août 1939</text:span></text:span></text:p>
      <text:p text:style-name="P1"><text:span text:style-name="Strong_20_Emphasis"><text:span text:style-name="T1">Einstein est exilé aux EU depuis 1933, a obtenu la nationalité américaine, enseigne à Princeton (sa théorie de la relativité est attaquée en Allemagne, il est accusé de faire de la physique juive!)</text:span></text:span></text:p>
      <text:p text:style-name="P1"><text:span text:style-name="Strong_20_Emphasis"><text:span text:style-name="T1">C’est en fait Léo Szilard qui rédige la lettre (cf bio p 420) et convainc Einstein de la signer, profitant ainsi de sa notoriété.</text:span></text:span></text:p>
      <text:p text:style-name="P1"><text:span text:style-name="Strong_20_Emphasis"><text:span text:style-name="T2">Contexte :</text:span></text:span><text:span text:style-name="Strong_20_Emphasis"><text:span text:style-name="T1"> il sait que les Allemands achètent de l’uranium au Congo belge, d’ailleurs c’est l’Union minière du Haut-Katanga qui approvisionne aussi Joliot (un stock de 8t a été exfiltré par des résistants et caché dans une mine de phosphates au Maroc). D’ailleurs, quelques mois après, en avril 1940, l’Allemagne nazie <text:s/>envahit la Norvège là où se trouve la seule usine d’eau lourde d’Europe (à Vemork, eau lourde = ralentisseur, dont les atomes d’hydrogène sont des isotopes lourds).</text:span></text:span></text:p>
      <text:p text:style-name="P1"><text:span text:style-name="Strong_20_Emphasis"><text:span text:style-name="T1">Albert Einstein </text:span></text:span><text:span text:style-name="Strong_20_Emphasis"><text:span text:style-name="T3">: « Ma participation dans la construction de la bombe atomique consistait en une action unique, je signai une lettre au président Roosevelt dans laquelle j’insistais sur la nécessité d’organiser des expériences sur une vaste échelle et sur la possibilité de produire une bombe atomique. Je me rendais parfaitement compte du terrible danger que la réussite de cette entreprise présentait pour l’humanité. Mais la probabilité que les allemands étudiaient le même problème et avaient une chance de réussir m’a forcé à faire cette démarche. Je ne pouvais pas faire autrement, bien que j’ai été un pacifiste convaincu. »</text:span></text:span></text:p>
      <text:p text:style-name="P1"><text:span text:style-name="Strong_20_Emphasis"><text:span text:style-name="T1">Roosevelt ne lit la lettre qu’en octobre . Ce qui est inhabituel , c’est que c’est un scientifique qui s’adresse <text:s/>au Président sur un sujet intéressant la Défense, <text:s/>l’armée n’est pas actrice ni le Département de la Défense. Il conseille la mise en place d’une structure pour une collaboration entre physiciens et membres de l’administration pour mettre au point une bombe nucléaire dont on ne mesure pas tout à fait la puissance. Il appelle au financement public et privé (tradition américaine du mécénat) <text:s/>du projet et à la nomination d’un scientifique à sa tête : ce sera le projet Manhattan avec à sa tête Robert Oppenheimer. On peut parler de militarisation des sciences, les physiciens sont au coeur <text:s/>des décisions militaires et politiques aux EU .</text:span></text:span></text:p>
      <text:p text:style-name="P1"><text:span text:style-name="Strong_20_Emphasis"><text:span text:style-name="T2">De la lettre au projet Manhattan :</text:span></text:span></text:p>
      <text:p text:style-name="P1"><text:span text:style-name="Strong_20_Emphasis"><text:span text:style-name="T1">Roosevelt demande une action rapide de l’administration américaine car il apprend que l’Allemagne a progressé dans le domaine. <text:s/>Un Comité consultatif de l’uranium est mis en place pour soutenir la recherche fondamentale avec application civile seulement,le physicien et administrateur L.J <text:s/>Briggs est à sa tête.</text:span></text:span></text:p>
      <text:p text:style-name="P1"><text:span text:style-name="Strong_20_Emphasis"><text:span text:style-name="T1"><text:s/>Les publications sur la fission s’arrêtent en 1940/41.</text:span></text:span></text:p>
      <text:p text:style-name="P1"><text:span text:style-name="Strong_20_Emphasis"><text:span text:style-name="T1">En 1940, deux physiciens dont Otto Frisch, allemand et autrichien exilés à Londres <text:s/>montrent que quelques kilos d’uranium 235 suffisent à faire une bombe, elle peut donc être aéroportée, le RU transmet cette découverte aux Etats-Unis (c’est la bataille d’Angleterre).</text:span></text:span></text:p>
      <text:p text:style-name="P1"><text:span text:style-name="Strong_20_Emphasis"><text:span text:style-name="T1">Mais le déclenchement du véritable effort de conception d’une arme nucléaire <text:s/>date d’après Pearl Harbor, donc de 1942. Le Ministère de la défense n’est averti qu’en mars 1942.</text:span></text:span></text:p>
      <text:p text:style-name="P1"><text:span text:style-name="Strong_20_Emphasis"><text:span text:style-name="T1">C’est le général Leslie Groves qui organise le projet et supervise les 125000 personnes concernées. Seules 12 personnes sont au courant de l’ensemble du dispositif.</text:span></text:span></text:p>
      <text:p text:style-name="P1"><text:span text:style-name="Strong_20_Emphasis"><text:span text:style-name="T1">Les installations sont créées ex nihilo, dans des sites reculés et dispersés(c carte p 421) : vallées boisées d’ Oak Ridge dans le Tennessee, plaine désertique de Hanford dans l’État de Washington, </text:span></text:span><text:soft-page-break/><text:span text:style-name="Strong_20_Emphasis"><text:span text:style-name="T1">plateaux perdus de Los Alamos dans le Nouveau Mexique… aucune carte n’existe, les laissez-passer sont obligatoires, les familles sont tenues au secret... mais l’espionnage soviétique est important (URSS alliée dispose de sympathisants aux E Unis et de scientifiques infiltrés).</text:span></text:span></text:p>
      <text:p text:style-name="P1"><text:span text:style-name="Strong_20_Emphasis"><text:span text:style-name="T1">C’est Robert Oppenheimer, brillant physicien américain ayant fait une partie de ses études à l’institut Kaiser-Wilhelm à Göttingen et enseignant à l’université de Pasadena à Los Angeles : le Caltech (California Institute of Technology), qui convainc Groves de rassembler les chercheurs à Los Alamos pour la fabrication de la bombe. Il en prend la direction scientifique en 1943 et organise la collaboration de centaines de chercheurs(mathématiciens, physiciens, spécialistes de balistique...)</text:span></text:span></text:p>
      <text:p text:style-name="P1"><text:span text:style-name="Strong_20_Emphasis"><text:span text:style-name="T1">Des physiciens ayant participé au projet Manhattan s’inquiètent toutefois en juin 1945 de l’utilisation d’une bombe, c’est le rapport Franck. Il propose de révéler la bombe au monde par une démonstration au dessus d'une zone inhabitée, en présence de représentants des futures Nations Unies, <text:s/>cf doc 4 p 421. Il anticipe <text:s/>avec prescience la course à la bombe de la guerre froide.</text:span></text:span></text:p>
      <text:p text:style-name="P1"><text:span text:style-name="Strong_20_Emphasis"><text:span text:style-name="T1">Mais le projet Manhattan ne permet que 3 bombes, un essai, Trinity , est réalisé le 16 juillet 1945 . C’est une bombe avec 6kg de plutonium 293 d’une puissance de 20kg/tonne. Cf photo. Truman, <text:s/>l’apprend à la conférence de Potsdam et en fait part à Churchill et Staline (déjà au courant grâce à ses espions).</text:span></text:span></text:p>
      <text:p text:style-name="P1"><text:span text:style-name="Strong_20_Emphasis"><text:span text:style-name="T1">Contexte : la capitulation allemande est signée depuis le 8 mai 1945, la découverte de dossiers dans un laboratoire important à Strasbourg , permet de comprendre que les Allemands ont ralenti la recherche après 1942 (tournant de la guerre pour eux) et étaient beaucoup moins avancés que l’on ne le croyait.</text:span></text:span></text:p>
      <text:p text:style-name="P1"><text:span text:style-name="Strong_20_Emphasis"><text:span text:style-name="T1">Le Japon est bombardé par les Américains (Tokyo en mars 1945 : 40 000 morts), l’URSS va entrer en guerre contre l’empire le 8 août 45 , l’empereur est appelé à capituler <text:s/>sans condition mais il refuse , <text:s/>le largage de deux bombes est décidé :</text:span></text:span></text:p>
      <text:p text:style-name="P1"><text:span text:style-name="Strong_20_Emphasis"><text:span text:style-name="T1">une bombe à rapprochement à l’uranium 235 sur Hiroshima (60 à 80 000 morts) le 6 août ,</text:span></text:span></text:p>
      <text:p text:style-name="P1"><text:span text:style-name="Strong_20_Emphasis"><text:span text:style-name="T1">puis le 9 août une bombe à implosion <text:s/>plus sophistiquée au plutonium (40 000 morts). Cf carte. + cours tronc commun et capitulation japonaise le 15 août.</text:span></text:span></text:p>
      <text:p text:style-name="P1"><text:span text:style-name="Strong_20_Emphasis"><text:span text:style-name="T1">Le projet Manhattan est démantelé en 1946 mais Los Alamos demeure un centre de recherche scientifique (actuellement plus grosse concentration de scientifiques du monde).</text:span></text:span></text:p>
      <text:p text:style-name="P1"><text:span text:style-name="Strong_20_Emphasis"><text:span text:style-name="T1">Le lien entre Etat et science donne naissance naît au projet Rand : <text:s/>Research ANd Development) en 1941 en partenariat avec la compagnie aérienne Douglas qui permettra le travail collectif entre militaires, agences gouvernementales, industrie et universités, le projet devient la </text:span></text:span><text:span text:style-name="Strong_20_Emphasis"><text:span text:style-name="T3">Rand Corporation </text:span></text:span><text:span text:style-name="Strong_20_Emphasis"><text:span text:style-name="T1">, organisation privée à but non lucratif, en 1958 (un</text:span></text:span><text:span text:style-name="Strong_20_Emphasis"><text:span text:style-name="T3"> think tank</text:span></text:span><text:span text:style-name="Strong_20_Emphasis"><text:span text:style-name="T1">).</text:span></text:span></text:p>
      <text:p text:style-name="P1"><text:span text:style-name="Strong_20_Emphasis"><text:span text:style-name="T1">La course à l’armement nucléaire commence., Staline lance un programme recherche soviétique après Hiroshima et l’URSS obtient la bombe A en 1949 (avec l’aide de savants allemands recrutés à la fin de la guerre). Les E Unis expérimentent une 4ème bombe à hydrogène en 1952, l’URSS en 1953...C’est le début de la prolifération nucléaire.</text:span></text:span></text:p>
      <text:p text:style-name="P1"><text:span text:style-name="Strong_20_Emphasis"><text:span text:style-name="T1">Les sciences en rentrant dans une ère de culture de guerre acquièrent une dimension géopolitique car les Etats les utilisent pour asseoir leur puissance. Le cas de l’arme nucléaire le prouve : elle se place au coeur des relations internationales après 1945. Cette arme d’anéantissement a suscité des questionnements éthiques dans la communauté scientifique (A. Einstein, F.Joliot-Curie)</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28T12:28:08.435558468</meta:creation-date>
    <dc:date>2024-05-28T12:30:07.126597785</dc:date>
    <meta:editing-duration>PT1M59S</meta:editing-duration>
    <meta:editing-cycles>1</meta:editing-cycles>
    <meta:document-statistic meta:table-count="0" meta:image-count="0" meta:object-count="0" meta:page-count="2" meta:paragraph-count="26" meta:word-count="1125" meta:character-count="7016" meta:non-whitespace-character-count="5899"/>
    <meta:generator>LibreOffice/6.0.7.3$Linux_X86_64 LibreOffice_project/00m0$Build-3</meta:generator>
  </office:meta>
</office:document-meta>
</file>