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agement </text:p>
      <text:h text:style-name="Heading_20_1" text:outline-level="1">Peter Drucker, inventeur du management moderne </text:h>
      <text:p text:style-name="P4"><text:a xlink:type="simple" xlink:href="https://www.alternatives-economiques.fr/users/marc-mousli" text:style-name="Internet_20_link" text:visited-style-name="Visited_20_Internet_20_Link">Marc Mousli</text:a> <text:a xlink:type="simple" xlink:href="https://www.alternatives-economiques.fr/publication/de-fonctionnaires/197001010100-00035818.html" text:style-name="Internet_20_link" text:visited-style-name="Visited_20_Internet_20_Link">Alternatives Economiques n°262 </text:a></text:p>
      <text:section text:style-name="Sect1" text:name="social-share">
        <text:list xml:id="list471026838" text:style-name="L1">
          <text:list-item>
            <text:p text:style-name="P5"><text:a xlink:type="simple" xlink:href="https://www.facebook.com/share.php?u=https%3A%2F%2Fwww.alternatives-economiques.fr%2Fpeter-drucker-inventeur-management-moderne%2F00035765%3Futm_campaign%3Dsharing%26utm_content%3Dfacebook&amp;title=Peter+Drucker%2C+inventeur+du+management+moderne" office:target-frame-name="_blank" xlink:show="new" text:style-name="Internet_20_link" text:visited-style-name="Visited_20_Internet_20_Link">Facebook</text:a> </text:p>
          </text:list-item>
          <text:list-item>
            <text:p text:style-name="P5"><text:a xlink:type="simple" xlink:href="https://www.twitter.com/intent/tweet?url=https%3A%2F%2Fwww.alternatives-economiques.fr%2Fpeter-drucker-inventeur-management-moderne%2F00035765%3Futm_campaign%3Dsharing%26utm_content%3Dtwitter&amp;via=AlterEco_&amp;text=Peter+Drucker%2C+inventeur+du+management+moderne" office:target-frame-name="_blank" xlink:show="new" text:style-name="Internet_20_link" text:visited-style-name="Visited_20_Internet_20_Link">Twitter</text:a> </text:p>
          </text:list-item>
          <text:list-item>
            <text:p text:style-name="P5"><text:a xlink:type="simple" xlink:href="https://api.whatsapp.com/send?text=https%3A%2F%2Fwww.alternatives-economiques.fr%2Fpeter-drucker-inventeur-management-moderne%2F00035765%3Futm_campaign%3Dsharing%26utm_content%3Dwhatsapp" office:target-frame-name="_blank" xlink:show="new" text:style-name="Internet_20_link" text:visited-style-name="Visited_20_Internet_20_Link">WhatsApp</text:a> </text:p>
          </text:list-item>
          <text:list-item>
            <text:p text:style-name="P5"><text:a xlink:type="simple" xlink:href="https://www.alternatives-economiques.fr/peter-drucker-inventeur-management-moderne/00035765#" text:style-name="Internet_20_link" text:visited-style-name="Visited_20_Internet_20_Link">Partager sur ...</text:a> </text:p>
            <text:list>
              <text:list-item>
                <text:p text:style-name="P5"><text:a xlink:type="simple" xlink:href="https://www.linkedin.com/shareArticle?mini=true&amp;url=https%3A%2F%2Fwww.alternatives-economiques.fr%2Fpeter-drucker-inventeur-management-moderne%2F00035765%3Futm_campaign%3Dsharing%26utm_content%3Dlinkedin&amp;title=Peter+Drucker%2C+inventeur+du+management+moderne&amp;source=AlterEco" office:target-frame-name="_blank" xlink:show="new" text:style-name="Internet_20_link" text:visited-style-name="Visited_20_Internet_20_Link">LinkedIn</text:a> </text:p>
              </text:list-item>
              <text:list-item>
                <text:p text:style-name="P5"><text:a xlink:type="simple" xlink:href="mailto:?subject=%20Peter%20Drucker,%20inventeur%20du%20management%20moderne%20&amp;body=Je%20vous%20conseille%20de%20lire%20cet%20article%20d'Alternatives%20Economiques%20:%20https%3A%2F%2Fwww.alternatives-economiques.fr%2Fpeter-drucker-inventeur-management-moderne%2F00035765%3Futm_campaign%3Dsharing%26utm_content%3Dmail" text:style-name="Internet_20_link" text:visited-style-name="Visited_20_Internet_20_Link">Mail</text:a> </text:p>
              </text:list-item>
            </text:list>
          </text:list-item>
          <text:list-item>
            <text:p text:style-name="P5"><text:a xlink:type="simple" xlink:href="https://www.alternatives-economiques.fr/peter-drucker-inventeur-management-moderne/00035765#" text:style-name="Internet_20_link" text:visited-style-name="Visited_20_Internet_20_Link">Imprimer</text:a> </text:p>
          </text:list-item>
          <text:list-item>
            <text:p text:style-name="P2"/>
          </text:list-item>
        </text:list>
      </text:section>
      <text:p text:style-name="Text_20_body">" Pape du  ", Peter Drucker attribue aux hommes le rôle majeur au sein des organisations et fait de la grande entreprise l'acteur central de la société.</text:p>
      <text:p text:style-name="Text_20_body">L’ouvrage fondamental de Peter Drucker, publié en 1954, a pour titre <text:span text:style-name="Emphasis">The Practice of Management </text:span>(en français, <text:span text:style-name="Emphasis">La pratique de la direction des entreprises</text:span>). Son éditeur affirmait qu’il s’en serait vendu quelques milliers d’exemplaires de plus s’il s’était appelé " Les principes du management ". Mais l’auteur tenait au mot " pratique ", qui reflétait parfaitement la vision qu’il avait de sa discipline. Le succès énorme de ce livre a d’ailleurs eu un résultat paradoxal : les idées qui y sont développées se sont tellement répandues que le lecteur d’aujourd’hui n’y voit que du simple bon sens, alors qu’elles étaient révolutionnaires il y a un demi-siècle. Elles provoquèrent même chez les patrons de l’époque des réactions telles que Drucker en fut assez abattu, et près de considérer qu’il n’avait pas d’avenir dans le management. Mais si les Américains étaient réticents, les Japonais, eux, furent enthousiastes, et ils puisèrent dans cet ouvrage nombre d’enseignements qui les ont aidés à réussir au-delà de toute attente.</text:p>
      <text:p text:style-name="Text_20_body">Celui qui allait devenir " le pape du management " affirme que les seuls facteurs qui font progresser une entreprise sont les hommes, leur capacité d’innovation et la façon dont ils organisent leurs relations de travail. Ce qui suppose de ne pas exiger des ouvriers qu’ils laissent leur intelligence au vestiaire lorsqu’ils entrent à l’usine, alors que c’était la position officielle, et défendue avec âpreté, des patrons et des leaders syndicaux américains des années 50.</text:p>
      <text:p text:style-name="Text_20_body">Il est aussi le premier à montrer que les grandes entreprises ont un poids considérable dans les sociétés où elles opèrent, qu’elles pèsent sur toutes les dimensions de la vie, depuis la politique jusqu’à la vie familiale, en passant par les transports, la santé ou le rythme des activités quotidiennes dans les villes. Cette vision de l’entreprise comme acteur central de la société était récusée par les patrons. Il faut dire que ces derniers étaient souvent astucieux et énergiques, mais qu’ils ne brillaient ni par leur ouverture sur le monde ni par leur culture générale. Leur seul horizon était leur résultat d’exploitation. La quasi-totalité d’entre eux étaient arrivés à leur poste à la force du poignet. General Motors Company (GMC), dont plusieurs dirigeants avaient fait des études supérieures, était plus qu’une exception : une curiosité. C’est cette particularité qui permit à Peter Drucker d’y faire ses premières armes de consultant. Donaldson Brown, vice-président du conseil <text:soft-page-break/>du géant de l’automobile - la plus grande entreprise du monde, à l’époque -, avait lu <text:span text:style-name="Emphasis">The End of the Economic Man : the Origin of Totalitarianism</text:span> (<text:span text:style-name="Emphasis">La fin de l’homo economicus : l’origine du totalitarisme</text:span>) et <text:span text:style-name="Emphasis">The Future of Industrial Man</text:span> (<text:span text:style-name="Emphasis">L’avenir de l’homme à l’âge industriel</text:span>), les deux livres que Drucker avait publiés depuis son arrivée aux Etats-Unis. Il demanda à ce jeune universitaire à l’esprit acéré et à la plume agile de venir étudier et analyser le management de sa société.</text:p>
      <text:p text:style-name="Text_20_body">Drucker avait 33 ans quand il commença son enquête chez GMC, à Detroit. C’était son premier grand " chantier " de consultant en management, mais son <text:span text:style-name="Emphasis">curriculum vitae</text:span> était déjà étoffé.</text:p>
      <text:h text:style-name="Heading_20_2" text:outline-level="2">De la Vienne cultivée à l’Allemagne nazie</text:h>
      <text:p text:style-name="Text_20_body">Peter Ferdinand Drucker était né à Vienne, en Autriche, en 1909. Son père était un haut fonctionnaire du ministère de l’Economie et sa mère avait fait des études de médecine. Elle avait aussi suivi les cours de Sigmund Freud. La famille avait une vie sociale développée, dans une ville qui était, avant la Première Guerre mondiale, l’une des plus brillantes capitales européennes. Dès son plus jeune âge, Peter avait côtoyé de nombreux intellectuels et hommes politiques.</text:p>
      <text:p text:style-name="Text_20_body">Mais ce qui attire très tôt le jeune homme, c’est la " pratique ", dont il fera plus tard un livre. Il n’a pas encore 18 ans quand il part travailler en Allemagne. Il débute comme apprenti dans une société d’exportation à Hambourg, où il restera un an et demi. Parallèlement, il poursuit des études de droit à l’université de Hambourg, puis de Francfort, où il a trouvé un poste d’analyste financier dans une banque d’affaires. C’est son premier contact indirect avec l’Amérique, puisque cette banque est la filiale en Europe d’un agent de change de Wall Street.</text:p>
      <text:p text:style-name="Text_20_body">En 1929, il commet deux articles d’économie, l’un sur la Bourse de New York et l’autre sur le rôle du canal de Panama dans le marché mondial. Ils sont bien accueillis par les spécialistes, mais Drucker reconnaîtra plus tard qu’ils étaient d’une prétention insupportable. Il y prévoyait, quelques semaines avant la grande crise de 1929, une montée régulière du cours des actions à la Bourse de New York ! Ce faux pas le guérira de la prévision économique pour le reste de son existence, d’autant que le krach boursier lui fait perdre son emploi. Il est alors embauché comme rédacteur financier au <text:span text:style-name="Emphasis">Frankfurter General-Anzeiger</text:span>, le principal quotidien économique de Francfort.</text:p>
      <text:p text:style-name="Text_20_body">Deux ans plus tard, il est chef de service chargé de l’information étrangère et économique, grâce à son talent mais surtout à cause de la pénurie d’hommes, la génération des trentenaires ayant été décimée par la Grande Guerre.</text:p>
      <text:p text:style-name="Text_20_body">Elevé dans un milieu aux moeurs libérales et viscéralement démocrate, il comprend vite la nature du nazisme, sur lequel il s’est informé à la source en interviewant Adolf Hitler peu de temps avant qu’il ne remporte les élections. Quand l’Allemagne et l’Autriche basculent dans l’hitlérisme, il décide de partir, mais a du mal à passer à l’acte. Il trouve alors une façon originale de brûler ses vaisseaux. Il écrit un essai sur Friedrich Julius Stahl, un philosophe conservateur du XIXe siècle, luthérien d’origine juive. Le livre échappe à la vigilance de la censure. Il est publié à Tübingen en avril 1933, quelques semaines après l’arrivée d’Hitler au pouvoir. Il sera par la suite interdit et brûlé en public.</text:p>
      <text:h text:style-name="Heading_20_2" text:outline-level="2">De Londres au Vermont et à la Californie</text:h>
      <text:p text:style-name="Text_20_body">Peter Drucker part donc pour Londres, où il se fait rapidement une place. Au début de 1934, il est économiste et secrétaire de direction chez Freedberg &amp; Co, une banque d’affaires. Une fois par <text:soft-page-break/>semaine, il prend le train jusqu’à Cambridge pour suivre les cours de John Maynard Keynes. C’est là qu’il comprend qu’il ne sera jamais un véritable économiste : <text:span text:style-name="Emphasis">" Ces gens ne s’intéressent qu’au rapport à l’argent, et je ne m’intéresse qu’aux relations entre les gens. "</text:span></text:p>
      <text:p text:style-name="Text_20_body">Il finit par s’installer aux Etats-Unis, en 1937. Il gagne sa vie comme correspondant de plusieurs journaux britanniques et conseiller financier de firmes européennes. En 1942, tout en continuant à écrire pour <text:span text:style-name="Emphasis">Harper’s Magazine</text:span> et le <text:span text:style-name="Emphasis">Saturday Evening Post</text:span> de Philadelphie, il enseigne l’économie, la philosophie, l’histoire et les sciences politiques dans un petit <text:span text:style-name="Emphasis">college</text:span> du Vermont, à Bennington. Il y fait embaucher Karl Polanyi, qu’il a connu à Vienne. Bien qu’il désapprouve les thèses de son ami - Drucker est politiquement conservateur -, il lui apporte son soutien dans l’écriture de <text:span text:style-name="Emphasis">La grande transformation </text:span><text:bookmark text:name="footnoteref1_7lgh61e"/><text:a xlink:type="simple" xlink:href="https://www.alternatives-economiques.fr/peter-drucker-inventeur-management-moderne/00035765#footnote1_7lgh61e" text:style-name="Internet_20_link" text:visited-style-name="Visited_20_Internet_20_Link">1</text:a>.</text:p>
      <text:p text:style-name="Text_20_body">Jamais Drucker ne travaillera dans une université prestigieuse malgré les propositions qu’il recevra du Massachusetts Institute of Technology (MIT) ou de Harvard. Il préférera toujours des établissements relativement modestes comme NYU (New York University, la plus grande université privée de New York, mais dont le département de gestion n’était pas très réputé) ou Claremont University, en Californie, où il restera plus de trente-cinq ans. L’un des avantages de ces petites structures est la souplesse. Le jeune professeur obtient facilement du temps pour honorer ses engagements de journaliste et de consultant. Il est vrai qu’il a de nombreux centres d’intérêt. Economiste, historien, philosophe, politiste, il enseignera aussi la théologie ou l’art japonais, dont il est un bon spécialiste.</text:p>
      <text:h text:style-name="Heading_20_2" text:outline-level="2">L’invention du management moderne</text:h>
      <text:p text:style-name="Text_20_body">Dans sa discipline majeure, le management des organisations, ses apports sont importants et durables. La direction par objectifs (DPO), qui l’a rendu célèbre, est encore appliquée dans la plupart des entreprises. De même, les organisations réellement décentralisées, qu’il a toujours défendues, restent l’idéal de nombre de managers. Et il était très en avance sur son temps quand il montrait que le monde allait vers une économie de la connaissance, que les ordinateurs joueraient un rôle de premier plan dans l’organisation du travail (et ce, en 1950 !) et que la formation de l’encadrement était une priorité. Dès 1979, il prévoyait que dans les pays avancés, les " travailleurs du savoir " deviendraient majoritaires.</text:p>
      <text:p text:style-name="Text_20_body">En revanche, il a eu du mal à faire adopter des idées pourtant simples, comme la nécessité pour une entreprise d’avoir une organisation souple qui s’adapte aux politiques décidées par la direction générale - ce que l’on résume par l’adage " la structure suit la stratégie ". Et dans notre monde profondément marqué par le culte du résultat trimestriel, seule une minorité de patrons accepte de respecter l’une des règles de base du management selon Drucker : trouver un équilibre entre stratégie de long terme et performances de court terme.</text:p>
      <text:p text:style-name="Text_20_body"><text:a xlink:type="simple" xlink:href="https://www.alternatives-economiques.fr/peter-drucker-inventeur-management-moderne/00035765#" text:style-name="Internet_20_link" text:visited-style-name="Visited_20_Internet_20_Link">Zoom Les rôles du management selon Peter Drucker </text:a></text:p>
      <text:p text:style-name="Text_20_body">On a parfois reproché à Peter Drucker de ne s’être intéressé qu’aux grosses structures. Après son passage chez General Motors, il conseillera General Electric pendant de nombreuses années. En fait, il n’avait pas une vision très positive de la mythique " petite entreprise ", considérant même que si la grande concurrente de GM, Ford, était devenue <text:span text:style-name="Emphasis">" un modèle d’étroitesse d’esprit, de mauvaise organisation, avec une communication déplorable "</text:span>, c’est parce que, sur la fin de sa vie, Henry Ford essayait de la diriger comme une petite entreprise.</text:p>
      <text:p text:style-name="Text_20_body"><text:soft-page-break/>Dès ses premiers travaux, il avait acquis la conviction que le management est <text:span text:style-name="Emphasis">" l’institution centrale de la société actuelle "</text:span>. Pour lui, il n’y avait pas de différence entre gérer une affaire commerciale, un diocèse, un hôpital, un laboratoire de recherches, un syndicat ouvrier ou une agence gouvernementale. Il lui arrivait d’envoyer des chefs d’entreprise prendre des leçons de management dans des hôpitaux publics ou à l’Armée du Salut. En 1990, il publie un gros manuel : <text:span text:style-name="Emphasis">Managing the Non-Profit Organization : Principles and Practices </text:span><text:bookmark text:name="footnoteref2_fryp92b"/><text:a xlink:type="simple" xlink:href="https://www.alternatives-economiques.fr/peter-drucker-inventeur-management-moderne/00035765#footnote2_fryp92b" text:style-name="Internet_20_link" text:visited-style-name="Visited_20_Internet_20_Link">2</text:a> (<text:span text:style-name="Emphasis">Manager les organisations à but non lucratif. Principes et pratiques</text:span>). Jusqu’à la fin de sa vie, il conseillera des hôpitaux, des organisations charitables ou des organisations non gouvernementales. Certains y ont vu une certaine lassitude du vieux " gourou " devant la voie qu’avaient prise les entreprises américaines, leur échec à être le lieu privilégié où se tissent les liens sociaux entre les personnes. Il avait été choqué par la vague de licenciements des années 80-90, qu’il jugeait majoritairement injustifiés.</text:p>
      <text:p text:style-name="Text_20_body">Travailleur acharné jusqu’à son dernier jour, Peter Drucker ne verra pas son dernier livre, paru en mars 2006. Il meurt le 11 novembre 2005, à l’âge de 96 ans, dans sa maison de la banlieue de Claremont, à deux pas du campus.</text:p>
      <text:list xml:id="list384877315" text:style-name="L2">
        <text:list-item>
          <text:p text:style-name="P6"><text:bookmark text:name="footnote1_7lgh61e"/><text:a xlink:type="simple" xlink:href="https://www.alternatives-economiques.fr/peter-drucker-inventeur-management-moderne/00035765#footnoteref1_7lgh61e" text:style-name="Internet_20_link" text:visited-style-name="Visited_20_Internet_20_Link">1.</text:a> Ce dont Polanyi remercie chaleureusement Drucker et son épouse dans son livre (dont la traduction est parue aux éditions Gallimard en 1983). </text:p>
        </text:list-item>
        <text:list-item>
          <text:p text:style-name="P3"><text:bookmark text:name="footnote2_fryp92b"/><text:a xlink:type="simple" xlink:href="https://www.alternatives-economiques.fr/peter-drucker-inventeur-management-moderne/00035765#footnoteref2_fryp92b" text:style-name="Internet_20_link" text:visited-style-name="Visited_20_Internet_20_Link">2.</text:a> HarperCollins pub. New York, 1990, également disponible sous la forme d’un CD audio, texte lu par l’auteur. </text:p>
        </text:list-item>
      </text:list>
      <text:section text:style-name="Sect1" text:name="poool-widget">
        <text:p text:style-name="Text_20_body"/>
        <text:section text:style-name="Sect1" text:name="3197b670-617b-11eb-952b-63231f0d73e0">
          <text:p text:style-name="Text_20_body"><draw:frame draw:style-name="fr1" draw:name="Objet1" text:anchor-type="as-char" svg:width="1.247cm" svg:height="0.041cm" draw:z-index="0"><draw:floating-frame xlink:href="https://assets.poool.fr/paywall.html" xlink:type="simple" xlink:show="embed" xlink:actuate="onLoad"/></draw:frame></text:p>
        </text:section>
      </text:section>
      <text:p text:style-name="P4">Alternatives Economiques n°262 - 10/200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6:20:01.398961691</meta:creation-date>
    <dc:date>2021-01-28T16:20:20.868265791</dc:date>
    <meta:editing-duration>PT19S</meta:editing-duration>
    <meta:editing-cycles>1</meta:editing-cycles>
    <meta:document-statistic meta:table-count="0" meta:image-count="0" meta:object-count="1" meta:page-count="4" meta:paragraph-count="37" meta:word-count="1872" meta:character-count="11578" meta:non-whitespace-character-count="9736"/>
    <meta:generator>LibreOffice/6.0.7.3$Linux_X86_64 LibreOffice_project/00m0$Build-3</meta:generator>
  </office:meta>
</office:document-meta>
</file>