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top="0cm" fo:margin-bottom="0cm" loext:contextual-spacing="false"/>
    </style:style>
    <style:style style:name="P5" style:family="paragraph" style:parent-style-name="Preformatted_20_Text">
      <style:paragraph-properties fo:margin-top="0cm" fo:margin-bottom="0.499cm" loext:contextual-spacing="false"/>
      <style:text-properties officeooo:paragraph-rsid="0018716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ie générale03:23Publié le 08/02/2022</text:p>
      <text:section text:style-name="Sect1" text:name="page-video-editable">
        <text:h text:style-name="Heading_20_1" text:outline-level="1">Formation des étudiants indiens : des enjeux géopolitiques </text:h>
        <text:p text:style-name="P4"><text:bookmark text:name="programTitle"/><text:a xlink:type="simple" xlink:href="https://www.lumni.fr/serie/geopoliticus" text:style-name="Internet_20_link" text:visited-style-name="Visited_20_Internet_20_Link">Géopoliticus</text:a></text:p>
        <text:section text:style-name="Sect1" text:name="desktopDescription">
          <text:p text:style-name="P3"/>
        </text:section>
      </text:section>
      <text:p text:style-name="P2">L’Inde devrait devenir en 2023 le pays le plus peuplé du monde d’après les projections des Nations Unies. En 2050, le nombre d’Indiens devrait atteindre 1,668 milliard, dans un pays dont la croissance est freinée par le manque d’infrastructures. Aujourd’hui, 53 % de la population a moins de 25 ans. Dans ce contexte, <text:span text:style-name="Strong_20_Emphasis">l’enseignement supérieur est un enjeu central</text:span> pour le développement socio-économique du pays. En effet, ses besoins actuels et futurs en techniciens, ingénieurs et chercheurs, sont énormes.</text:p>
      <text:h text:style-name="Heading_20_2" text:outline-level="2">La formation des étudiants : un enjeu socio-économique pour l'Inde</text:h>
      <text:p text:style-name="Text_20_body">L’Inde possède des établissements d’enseignement supérieur présents dans les classements internationaux, notamment pour la formation des ingénieurs. Mais l’ensemble des universités et des grandes écoles sont trop petites par rapport aux besoins sans cesse croissants du pays. Les étudiants issus de familles aisées ou ayant obtenu une bourse d’étude universitaire, partent donc suivre leurs <text:span text:style-name="Strong_20_Emphasis">études supérieures à l’étranger</text:span>. Ils étaient 123 000 en 2006 et 750 000 en 2019. Les <text:span text:style-name="Strong_20_Emphasis">pays anglophones</text:span> comme les États-Unis, le Canada, l’Australie et la Grande-Bretagne, sont leurs destinations prioritaires. Avec la colonisation britannique, l’anglais est la seconde langue officielle du pays. Et c’est aussi la langue d’enseignement dominante dans le système supérieur indien.</text:p>
      <text:h text:style-name="Heading_20_2" text:outline-level="2">Les étudiants chercheurs indiens : un levier géopolitique</text:h>
      <text:p text:style-name="Text_20_body">Aujourd’hui, l’Inde représente un vivier considérable de jeunes chercheurs de haut niveau dans les domaines des mathématiques, de l’informatique, du commerce et de la gestion. Issus d’établissements prestigieux, très reconnus au plan international, ils fournissent <text:span text:style-name="Strong_20_Emphasis">une main-d’œuvre scientifique recherchée </text:span>par les plus grands laboratoires du monde anglo-saxon. Chiffre éloquent : un tiers de la recherche est effectuée pas les Indiens aux États-Unis. En plus de la circulation de ses étudiants, l’Inde se modernise en bénéficiant de <text:span text:style-name="Strong_20_Emphasis">transferts de technologies</text:span> en provenance de l’étranger. Ces transferts prennent la forme de coopérations technologiques entre des entreprises étrangères et indiennes, d’achats de brevets ou de concessions de licences, ou encore d’investissements directs étrangers par l’installation de filiales en Inde. Ils sont nombreux dans les secteurs de la biotechnologie, des télécommunications et de l’armement.</text:p>
      <text:h text:style-name="Heading_20_2" text:outline-level="2">La stratégie de la connaissance, un choix payant pour l'Inde</text:h>
      <text:p text:style-name="Text_20_body">Formation des étudiants à l’étranger et transfert de technologie, c’est en partie grâce à cette « double stratégie de la connaissance » que l’Inde est devenue un des États les plus puissants du monde. Une stratégie qui devrait lui permettre, d’ici quelques années, de concurrencer <text:a xlink:type="simple" xlink:href="https://www.lumni.fr/video/opposition-indechine-des-routes-paralleles" office:target-frame-name="_blank" xlink:show="new" text:style-name="Internet_20_link" text:visited-style-name="Visited_20_Internet_20_Link">la puissance économique et géopolitique de la Chine</text:a> dans la zone indopacifique.</text:p>
      <text:p text:style-name="Text_20_body"><text:soft-page-break/> </text:p>
      <text:p text:style-name="P5">Article intéressant, qui montre que le conflit en Mer Rouge a une signification à l'échelle mondiale. La transmission des flux de données par les Chinois à leurs alliés ou clients est probablement aussi à l'origine de la destruction récente d'un Rafale indien par les Pakistanais. L'avion indien a été abattu au-dessus de l'Inde par un missile air-air made in China tiré par un chasseur J-10 également made in China, en vol au-dessus du Pakistan. La détection s'est faite par un système de défense aérienne intégré impliquant des AWACS de conception chinoise, mais aussi des satellites chinois travaillant en temps réel en liaison avec les Pakistanais, ce qui suppose des capacités de fusion des données, avec une électronique très performante (réseaux à large bande passante, vitesse de calcul), dont on ne pensait pas les Chinois déjà capables.</text:p>
      <text:p text:style-name="P5"/>
      <text:p text:style-name="P5"><text:s/>En Mer Rouge, les Chinois ont probablement fourni à la fusée houthie (peut-être de fabrication iranienne), la localisation précise du porte-avion Truman qui a dû effectuer des manœuvres évasives brutales qui ont conduit à la perte d'un avion. Ils sont donc capables de menacer un porte-avion aventuré trop près des positions qu'ils défendent. Ils pourront peut-être dans un proche avenir les empêcher d'approcher, ce qui réduirait l'efficacité des porte-av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5T11:49:33.296313050</meta:creation-date>
    <dc:date>2025-05-27T17:38:47.423145082</dc:date>
    <meta:editing-duration>PT26M40S</meta:editing-duration>
    <meta:editing-cycles>3</meta:editing-cycles>
    <meta:generator>LibreOffice/6.0.7.3$Linux_X86_64 LibreOffice_project/00m0$Build-3</meta:generator>
    <meta:document-statistic meta:table-count="0" meta:image-count="0" meta:object-count="0" meta:page-count="2" meta:paragraph-count="13" meta:word-count="621" meta:character-count="4170" meta:non-whitespace-character-count="3558"/>
  </office:meta>
</office:document-meta>
</file>