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top="0cm" fo:margin-bottom="0cm" loext:contextual-spacing="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trait no 28. Manmohan Singh. « Contribuez aux progrès de l'Inde »</text:h>
      <text:p text:style-name="P1">Vous tous, mesdames et messieurs, devez votre succès à l'instruction et aux compétences fondamentales reçues de votre mère patrie, et aux possibilités de développement que votre pays d'accueil vous a ensuite offertes.<text:line-break/>J'ai bien conscience des questions qui dominent vos relations avec l'Inde. Certains points, comme la carte PIO, ont d'ores et déjà été résolus, et d'autres, comme la double nationalité, sont en cours d'examen. Notre gouvernement a pris l'initiative de créer un nouveau ministère des Affaires des Indiens d'outre-mer, pour nous permettre d'accorder une attention plus étroite aux questions qui vous préoccupent. Comme c'est toujours le cas, la création d'un ministère entièrement nouveau nous a demandé un peu de temps, mais je ne doute pas que les choses commenceront à bouger dès l'instant où il sera opérationnel.<text:line-break/>J'ai bien conscience que nos gouvernements passés, quand ils s'adressaient aux Américains d'origine indienne et aux Indiens d'outre-mer, se sont souvent beaucoup trop focalisés sur le flux d'investissements vers l'Inde. Il ne fait aucun doute qu'il s'agit là d'un important moyen pour vous de contribuer au développement du pays. Mais j'aimerais toutefois élargir la portée de l'appel que nous vous lançons. Je sais pertinemment que nombre d'entre vous exercent une profession libérale, que vous n'êtes ni des hommes d'affaires ni des entrepreneurs, et que vos investissements en Inde ne constituent en aucun cas l'unique moyen par lequel vous pouvez contribuer au progrès d'une nation. J'aimerais vous inviter à contribuer au progrès de la nôtre. J'aimerais vous inviter à contribuer plus directement à la qualité de notre enseignement et de notre recherche scientifique, de nos infrastructures et de notre secteur tertiaire.<text:line-break/>Je sollicite les idées de chacun, sur la manière dont vous pourriez directement contribuer à hisser le système éducatif, le système de soins, les services financiers, le tourisme et les autres secteurs de l'économie indienne au meilleur niveau de performance mondial. Ce n'est pas simplement une question d'argent, mais d'idées, d'initiatives individuelles, d'actions collectives. Pour ma part, laissez-moi vous assurer que notre gouvernement abordera ces sujets avec un esprit ouvert et se montrera réceptif à toute réflexion inventive. Le ministère des Affaires des Indiens d'outre-mer servira de point nodal à ce type d'interaction.<text:line-break/>« Allocution du Premier ministre aux Congrès et organisations indiennes d'outre-mer », 24 septembre 2004, New York, disponible sur http://pmindia.nic.in/visits/content.asp?id=18 (site du cabinet du Premier minist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6T18:00:48.152838157</meta:creation-date>
    <dc:date>2021-03-06T18:01:11.723274594</dc:date>
    <meta:editing-duration>PT24S</meta:editing-duration>
    <meta:editing-cycles>1</meta:editing-cycles>
    <meta:document-statistic meta:table-count="0" meta:image-count="0" meta:object-count="0" meta:page-count="1" meta:paragraph-count="2" meta:word-count="399" meta:character-count="2681" meta:non-whitespace-character-count="2283"/>
    <meta:generator>LibreOffice/6.0.7.3$Linux_X86_64 LibreOffice_project/00m0$Build-3</meta:generator>
  </office:meta>
</office:document-meta>
</file>