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submarine-cable-map-2019.telegeography.com/" text:style-name="Internet_20_link" text:visited-style-name="Visited_20_Internet_20_Link">https://submarine-cable-map-2019.telegeography.com/</text:a></text:p>
      <text:p text:style-name="Standard"/>
      <text:p text:style-name="Standard">http://geoconfluences.ens-lyon.fr/informations-scientifiques/a-la-une/notion-a-la-une/virtuel-re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20:14:41.625549489</meta:creation-date>
    <dc:date>2020-02-19T21:25:54.644322700</dc:date>
    <meta:editing-duration>PT1H1M3S</meta:editing-duration>
    <meta:editing-cycles>1</meta:editing-cycles>
    <meta:document-statistic meta:table-count="0" meta:image-count="0" meta:object-count="0" meta:page-count="1" meta:paragraph-count="2" meta:word-count="2" meta:character-count="149" meta:non-whitespace-character-count="149"/>
    <meta:generator>LibreOffice/6.0.7.3$Linux_X86_64 LibreOffice_project/00m0$Build-3</meta:generator>
  </office:meta>
</office:document-meta>
</file>