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writing-mode="lr-tb"/>
      <style:text-properties fo:font-size="11pt" officeooo:paragraph-rsid="0017f2cc" style:font-size-asian="11pt" style:font-size-complex="11pt"/>
    </style:style>
    <style:style style:name="P2" style:family="paragraph" style:parent-style-name="Standard">
      <style:paragraph-properties style:writing-mode="lr-tb"/>
      <style:text-properties fo:font-size="11pt" fo:font-weight="bold" officeooo:paragraph-rsid="0017f2cc" style:font-size-asian="11pt" style:font-weight-asian="bold" style:font-size-complex="11pt" style:font-weight-complex="bold"/>
    </style:style>
    <style:style style:name="P3" style:family="paragraph" style:parent-style-name="Standard">
      <style:paragraph-properties style:writing-mode="lr-tb"/>
      <style:text-properties fo:font-size="11pt" fo:font-weight="bold" officeooo:rsid="0017f2cc" officeooo:paragraph-rsid="0017f2cc" style:font-size-asian="11pt" style:font-weight-asian="bold" style:font-size-complex="11pt" style:font-weight-complex="bold"/>
    </style:style>
    <style:style style:name="T1" style:family="text">
      <style:text-properties style:font-name="serif"/>
    </style:style>
    <style:style style:name="T2" style:family="text">
      <style:text-properties style:font-name="serif" fo:font-size="12.75pt"/>
    </style:style>
    <style:style style:name="T3" style:family="text">
      <style:text-properties style:font-name="serif" fo:font-size="12.75pt" fo:font-weight="bold" style:font-weight-asian="bold" style:font-weight-complex="bold"/>
    </style:style>
    <style:style style:name="T4" style:family="text">
      <style:text-properties style:font-name="serif" fo:font-size="12.75pt" fo:font-weight="bold" officeooo:rsid="0017f2cc" style:font-weight-asian="bold" style:font-weight-complex="bold"/>
    </style:style>
    <style:style style:name="T5" style:family="text">
      <style:text-properties style:font-name="serif" fo:font-size="12.75pt" officeooo:rsid="0017f2cc"/>
    </style:style>
    <style:style style:name="T6" style:family="text">
      <style:text-properties style:font-name="serif" fo:font-size="12.75pt" fo:font-weight="normal" officeooo:rsid="0017f2cc" style:font-weight-asian="normal" style:font-weight-complex="normal"/>
    </style:style>
    <style:style style:name="T7" style:family="text">
      <style:text-properties style:font-name="serif" fo:font-size="7.5pt"/>
    </style:style>
    <style:style style:name="T8" style:family="text">
      <style:text-properties style:font-name="serif" fo:font-size="7.5pt" officeooo:rsid="0017f2cc"/>
    </style:style>
    <style:style style:name="T9" style:family="text">
      <style:text-properties style:font-name="serif" fo:font-size="3.75pt"/>
    </style:style>
    <style:style style:name="T10" style:family="text">
      <style:text-properties style:font-name="serif" fo:font-size="3.75pt" officeooo:rsid="0017f2cc"/>
    </style:style>
    <style:style style:name="T11" style:family="text">
      <style:text-properties style:font-name="serif" fo:font-size="21.75pt"/>
    </style:style>
    <style:style style:name="T12" style:family="text">
      <style:text-properties style:font-name="serif" fo:font-size="18.75pt"/>
    </style:style>
    <style:style style:name="T13" style:family="text">
      <style:text-properties style:font-name="serif" fo:font-size="11.25pt"/>
    </style:style>
    <style:style style:name="T14" style:family="text">
      <style:text-properties style:font-name="serif" fo:font-size="9.75pt" officeooo:rsid="0017f2cc"/>
    </style:style>
    <style:style style:name="T15" style:family="text">
      <style:text-properties style:font-name="serif" fo:font-weight="bold" style:font-weight-asian="bold" style:font-weight-complex="bold"/>
    </style:style>
    <style:style style:name="T16" style:family="text">
      <style:text-properties style:font-name="serif" fo:font-weight="bold" officeooo:rsid="0017f2cc" style:font-weight-asian="bold" style:font-weight-complex="bold"/>
    </style:style>
    <style:style style:name="T17" style:family="text">
      <style:text-properties style:font-name="serif" officeooo:rsid="0017f2cc"/>
    </style:style>
    <style:style style:name="T18" style:family="text">
      <style:text-properties style:font-name="serif" fo:font-weight="normal" style:font-weight-asian="normal" style:font-weight-complex="normal"/>
    </style:style>
    <style:style style:name="T19" style:family="text">
      <style:text-properties style:font-name="serif" fo:font-weight="normal" officeooo:rsid="0017f2cc" style:font-weight-asian="normal" style:font-weight-complex="normal"/>
    </style:style>
    <style:style style:name="T20" style:family="text">
      <style:text-properties style:font-name="serif" fo:font-size="12pt" fo:font-weight="bold" style:font-size-asian="12pt" style:font-weight-asian="bold" style:font-size-complex="12pt" style:font-weight-complex="bold"/>
    </style:style>
    <style:style style:name="T2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span text:style-name="T20">Glossaire :</text:span><text:line-break/><text:line-break/><text:span text:style-name="T15">5G</text:span><text:span text:style-name="T21"> </text:span><text:span text:style-name="T15">:</text:span><text:span text:style-name="T21"> </text:span><text:span text:style-name="T15">l</text:span><text:span text:style-name="T1">a</text:span> <text:span text:style-name="T1">5G désigne la cinquième génération de standards dans la téléphonie mobile.</text:span><text:line-break/><text:span text:style-name="T15">AI/IA (Intelligence artificielle)</text:span> <text:span text:style-name="T1">:</text:span> <text:span text:style-name="T1">champ interdisciplinaire théorique et pratique qui a</text:span> <text:span text:style-name="T1">pour objet la compréhension de mécanismes de la cognition et de la réflexion, et leur imitation par un dispositif matériel et logiciel, à</text:span> <text:span text:style-name="T1">des fins d’assistance ou de substitution à</text:span> <text:span text:style-name="T1">des activités humaines (source</text:span> <text:span text:style-name="T1">: FranceTerme).</text:span><text:line-break/><text:span text:style-name="T15">ANSSI</text:span><text:span text:style-name="T21"> </text:span><text:span text:style-name="T1">:</text:span> <text:span text:style-name="T1">Agence nationale de la sécurité des systèmes d’information (ANSSI),créée par le décret n°</text:span> <text:span text:style-name="T1">2009-834 du 7</text:span> <text:span text:style-name="T1">juillet 2009 (Journal officiel</text:span> <text:span text:style-name="T1">du 8</text:span> <text:span text:style-name="T1">juillet 2009), sous la forme d’un service à</text:span> <text:span text:style-name="T1">compétence nationale. Elle</text:span> <text:span text:style-name="T1">relève du</text:span> <text:span text:style-name="T1">secrétaire général à</text:span> <text:span text:style-name="T1">la Défense et la Sécurité nationale, placé sous l’autorité</text:span> <text:span text:style-name="T1">du Premier ministre. L’agence assure la mission d’autorité nationale en matière de sécurité des systèmes d’information. Elle</text:span> <text:span text:style-name="T1">est source de réglementation, de prévention, d’expertise et d’assistance des administrations et entreprises vitales de l’État. Elle</text:span> <text:span text:style-name="T1">définit, par exemple, les mesures techniques et non techniques qui garantissent un haut niveau de sécurité des systèmes d’information de l’État mais aussi ceux des opérateurs d’importance vitale, comme les opérateurs d’infrastructures de distribution d’énergie, de transport, de santé public,</text:span><text:line-break/><text:span text:style-name="T1">etc.). L’ANSSI peut également intervenir dans les crises cyber touchant l’État ou les OIV.</text:span><text:line-break/><text:span text:style-name="T15">Backdoor ou porte dérobée</text:span><text:span text:style-name="T21"> </text:span><text:span text:style-name="T15">:</text:span> <text:span text:style-name="T1">accès caché</text:span> <text:span text:style-name="T1">sur un système ou sur une application. L’objectif est de générer un comportement particulier après l’activation par une commande spécifique </text:span><text:line-break/><text:span text:style-name="T15">Big data</text:span><text:span text:style-name="T21"> </text:span><text:span text:style-name="T15">:</text:span> <text:span text:style-name="T1">données structurées ou non dont le très grand volume requiert des outils d’analyse adaptés (FranceTerme).</text:span><text:line-break/><text:span text:style-name="T15">Bitcoin</text:span><text:span text:style-name="T21"> </text:span><text:span text:style-name="T15">:</text:span> <text:span text:style-name="T1">apparue en 2009, Bitcoin est la première blockchain à</text:span> <text:span text:style-name="T1">avoir été créée.Elle</text:span> <text:span text:style-name="T1">soutient la cryptomonnaie bitcoin, toujours la plus utilisée en 2020.</text:span><text:line-break/><text:span text:style-name="T15">Blockchain</text:span><text:span text:style-name="T21"> </text:span><text:span text:style-name="T15">:</text:span><text:span text:style-name="T21"> </text:span><text:span text:style-name="T1">la</text:span> <text:span text:style-name="T1">blockchain est une technologie de stockage et de transmission d’informations, transparente, sécurisée, et fonctionnant sans organe central de contrôle (définition de Blockchain France).</text:span><text:line-break/><text:span text:style-name="T1">Par extension, une blockchain constitue une base de données – ou registre – qui contient l’historique de tous les échanges effectués entre ses utilisateurs depuis sa création. Chaque modification entraîne la création d’une version mise à jour </text:span>– <text:span text:style-name="T1">un nouveau bloc</text:span> – <text:span text:style-name="T1">reliée aux anciennes versions sans les effacer créant ainsi une chaîne de blocs. Cette base de données est distribuée</text:span> <text:span text:style-name="T1">: elle est partagée par</text:span><text:line-break/><text:span text:style-name="T1">ses différents utilisateurs, sans intermédiaire, ce qui permet à chacun de vérifier la validité de la chaîne.</text:span><text:line-break/><text:span text:style-name="T15">Bot</text:span><text:span text:style-name="T21"> </text:span><text:span text:style-name="T15">:</text:span><text:span text:style-name="T21"> </text:span><text:span text:style-name="T1">diminutif de robot. Programme qui fonctionne comme un agent au service d’un utilisateur ou d’un autre programme afin de simuler une activité humaine</text:span><text:line-break/><text:span text:style-name="T1">(source</text:span> <text:span text:style-name="T1">: Union internationale des télécommunications).</text:span><text:line-break/><text:span text:style-name="T15">Botnet</text:span><text:span text:style-name="T21"> </text:span><text:span text:style-name="T15">:</text:span><text:span text:style-name="T21"> </text:span><text:span text:style-name="T1">réseau de bots connectés à</text:span> <text:span text:style-name="T1">l’Internet qui communiquent pour exécuter certaines tâches. Le</text:span> <text:span text:style-name="T1">terme désigne généralement un réseau d’ordinateurs ou d’objets connectés infectés par un logiciel malveillant et contrôlés à</text:span> <text:span text:style-name="T1">distance par un acteur.</text:span><text:line-break/><text:span text:style-name="T15">Cloud ou cloud computing ou informatique en nuage</text:span><text:span text:style-name="T21"> </text:span><text:span text:style-name="T15">:</text:span><text:span text:style-name="T21"> </text:span><text:span text:style-name="T1">ensemble des matériels et des logiciels accessibles par l’Internet, qu’un prestataire met à</text:span> <text:span text:style-name="T1">la disposition de ses clients sous la forme de services en ligne (source</text:span> <text:span text:style-name="T1">: FranceTerme).</text:span><text:line-break/><text:span text:style-name="T15">Cryptomonnaie :</text:span><text:span text:style-name="T1"> monnaie numérique dont la création et la gestion reposent sur l’utilisation des techniques de l’informatique et des télécommunications, principalement la cryptographie et la blockchain (source : FranceTerme). Le bitcoin est la cryptomonnaie la plus répandue.</text:span></text:p>
      <text:p text:style-name="P1"><text:span text:style-name="T15">Datacenter : </text:span><text:span text:style-name="T1">site physique où sont regroupées des infrastructures informatiques et de télécommunication destinées à stocker, à traiter ou à distribuer des données de façon sécurisée (source : FranceTerme).<text:line-break/></text:span><text:span text:style-name="T15">DDoS ou Attaque en déni de service : </text:span><text:span text:style-name="T1">attaque informatique destinée à perturber voire rendre indisponible une ressource Web pour ses utilisateurs légitimes. Elle </text:span><text:soft-page-break/><text:span text:style-name="T1">consiste à inonder la cible de requêtes de connexion afin de surcharger le trafic de telle sorte que le système ne soit plus capable de les gérer et se mette </text:span><text:span text:style-name="T17">hors service.<text:line-break/></text:span><text:span text:style-name="T16">FAI ou Fournisseur d’accès Internet :</text:span><text:span text:style-name="T17"> fournisseur de services qui offre à ses clients l’accès à l’Internet (source : FranceTerme). En France, les principaux FAI sont Orange, Bouygues Telecom, Free et SFR.<text:line-break/></text:span><text:span text:style-name="T16">Hashtag :</text:span><text:span text:style-name="T17"> mot ou suite de mots sans espace commençant par le signe # (dièse), signalant un sujet d’intérêt qui est inséré dans un message par son rédacteur afin d’en faciliter le référencement. En cliquant sur un mot-dièse, le lecteur a accès à l’ensemble des messages qui le concernent. L’usage du mot-dièse est particulièrement répandu dans les réseaux sociaux fonctionnant par minimes sages comme Twitter (source : FranceTerme).<text:line-break/></text:span><text:span text:style-name="T16">Hub :</text:span><text:span text:style-name="T17"> en informatique, un hub est un dispositif informatique placé au nœud d’un réseau en étoile, qui concentre et distribue les communications de données (source : FranceTerme). De façon générale, un hub peut être entendu comme un lieu d’interconnexion de réseaux d’informations, qu’ils soient techniques (réseaux informatiques) ou sociaux (analyse des graphes de relation).</text:span></text:p>
      <text:p text:style-name="P2"><text:span text:style-name="T17">Malware (logiciel malveillant) :</text:span><text:span text:style-name="T19"> ensemble de programmes conçus par un acteur malveillant pour être implanté dans un système afin d’y déclencher une opération non autorisée ou d’en perturber le fonctionnement (source: FranceTerme).</text:span></text:p>
      <text:p text:style-name="P2"><text:span text:style-name="T17">Plateforme (plateforme d’intermédiation) : </text:span><text:span text:style-name="T19">les grandes plateformes d’intermédiation mettent en relation des acteurs pour leur permettre d’échanger sur des marchés bifaces, ou plus généralement multifaces, en général des producteurs et des consommateurs de biens ou de services, comme des chauffeurs et des passagers par exemple.<text:line-break/></text:span><text:span text:style-name="T17">Troll :</text:span><text:span text:style-name="T19"> internaute prenant part de façon provocante et polémique à une discussion sur un blog, forum de discussion ou sur les réseaux sociaux dans le but de susciter des controverses et réactions.<text:line-break/></text:span><text:span text:style-name="T17">Virus :</text:span><text:span text:style-name="T19"> logiciel malveillant qui se transmet par les réseaux ou les supports d’information amovibles, s’implante au sein des programmes en les parasitant, se duplique à l’insu des utilisateurs et produit ses effets dommageables quand le programme infecté est exécuté ou quand survient un événement donné (source: FranceTerme).</text:span></text:p>
      <text:p text:style-name="P2"><text:span text:style-name="T19"/></text:p>
      <text:p text:style-name="P3"><text:span text:style-name="T17">S</text:span><text:span text:style-name="T1">ource : </text:span></text:p>
      <text:p text:style-name="P2"><text:span text:style-name="T19">351Hérodote, n° 177-178, La Découverte, 2 e et 3 e trimestres 2020.<text:line-break/>Glossaire<text:line-break/>Alix Desforges11. Post-doctorante GEODE, Institut français de géopolitique, université Paris 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1T20:59:02.109191925</meta:creation-date>
    <dc:date>2022-05-01T21:09:54.981390244</dc:date>
    <meta:editing-duration>PT10M53S</meta:editing-duration>
    <meta:editing-cycles>1</meta:editing-cycles>
    <meta:document-statistic meta:table-count="0" meta:image-count="0" meta:object-count="0" meta:page-count="2" meta:paragraph-count="6" meta:word-count="939" meta:character-count="6315" meta:non-whitespace-character-count="5374"/>
    <meta:generator>LibreOffice/6.0.7.3$Linux_X86_64 LibreOffice_project/00m0$Build-3</meta:generator>
  </office:meta>
</office:document-meta>
</file>