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 style:family="text">
      <style:text-properties style:text-position="super 67%"/>
    </style:style>
    <style:style style:name="T2" style:family="text">
      <style:text-properties fo:font-style="italic" style:font-style-asian="italic" style:font-style-complex="italic"/>
    </style:style>
    <style:style style:name="T3" style:family="text">
      <style:text-properties officeooo:rsid="000fbb6d"/>
    </style:style>
    <style:style style:name="T4" style:family="text">
      <style:text-properties officeooo:rsid="00104014"/>
    </style:style>
    <style:style style:name="T5" style:family="text">
      <style:text-properties officeooo:rsid="00117e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rigé de l’étude critique critique de documents sur la radioactivité</text:p>
      <text:p text:style-name="P1"/>
      <text:p text:style-name="Standard">Partez des documents, résistez à la tentation de réciter votre cours.</text:p>
      <text:p text:style-name="Standard"/>
      <text:p text:style-name="Standard"><text:tab/>Ces deux documents nous permettent d’aborder les travaux de recherche et les échanges entre hommes et femmes de science sur la question de la radioactivité de 1896 , année de découverte du rayonnement de l’uranium par le Français H.Becquerel aux années 50, début de l’ère atomique. Le 1<text:span text:style-name="Police_20_par_20_défaut"><text:span text:style-name="T1">er </text:span></text:span>document est une photographie des participants au 7<text:span text:style-name="Police_20_par_20_défaut"><text:span text:style-name="T1">ème </text:span></text:span>congrès Solvay de physique de 1933 à Bruxelles, le 2<text:span text:style-name="Police_20_par_20_défaut"><text:span text:style-name="T1">d </text:span></text:span>est un extrait des <text:span text:style-name="Police_20_par_20_défaut"><text:span text:style-name="T2">Mémoires </text:span></text:span>de H.S Truman, président des Etats-Unis de 1945 à 1953, donc a posteriori. Ces documents montrent que la radioactivité a été un objet scientifique et géostratégique majeur et que la question de la responsabilité <text:s/>de la mise au point d’une arme nucléaire a été difficile à assumer.</text:p>
      <text:p text:style-name="Standard"/>
      <text:p text:style-name="Standard"/>
      <text:p text:style-name="Standard"><text:tab/>La photographie nous montre peut-être la fin d’un âge d’or de la communauté internationale <text:s/>de physiciens <text:span text:style-name="T4">mais aussi la fin de l’âge de l’innocence. </text:span></text:p>
      <text:p text:style-name="Standard"><text:tab/> En effet, en octobre 1933 les fascisme et nazisme sont au pouvoir en Italie et en <text:s/>Allemagne et la communauté scientifique n’est pas épargnée par les menaces qui se profilent : on note l’absence d’Albert Einstein, éminent physicien allemand , théoricien de la relativité, juif et exilé cette année là aux Etats-Unis. Les Congrès Solvay, créés par l’industriel belge en 1911, réunissent à intervalles réguliers la fine fleur des physiciens du monde, et ils sont essentiellement européens. Les plus grands sont là : Marie Curie, sa fille Irène Joliot-Curie et son mari, Lise Meitner, trois femmes seulement mais parmi les meilleurs, la physique étant une discipline où les femmes sont particulièrement représentées dans les laboratoires de recherche européens. Marie Curie a créé un Institut du radium à Paris et a eu deux prix Nobel (de physique en <text:s/>1903 avec Pierre Curie et Henri Becquerel, <text:s/>et en 1911 en chimie) , Irène est nobélisée avec son mari en 1934 et Lise Meitner aurait dû l’être avec Otto Hahn et Fritz Strassman en 1944 mais a été oubliée car exilée au Danemark et parce que femme. Pas moins de 10 prix Nobel sont rassemblés sur cette photo, il faut dire aussi que c’est une petite communauté, mais on y repère l’Italien Enrico Fermi, le Danois Niels Bohr, le Britannique James Chadwick qui tous participeront au projet Manhattan.</text:p>
      <text:p text:style-name="Standard"><text:tab/>Nul doute que les échanges sont intenses et fructueux à un moment où Chadwick a percé le secret de l’atome, les Curie sont sur le point de découvrir la radioactivité artificielle. Tous ces chercheurs publient dans des revues spécialisées,s’invitent dans leurs laboratoires respectifs, s’écrivent...La potentialité militaire de l’atome n’est pas encore envisagée , mais Irène Joliot-Curie évoque avec crainte lors de la réception de son prix Nobel , un an après cette photo, la possibilité d’utiliser l’énergie nucléaire pour produire une explosion cataclysmique.Les travaux sur la réaction en chaîne se bousculent en 1939 : Joliot-Curie, Léo Szilard, Enrico Fermi. La même année, Francis Perrin d’un côté et surtout Otto Frisch exilé au Royaume-Uni et Peierls mettent au point le concept de masse critique et ces derniers précisent que quelques kg d’uranium 235 suffiraient à faire une bombe qui peut donc être aéroportée.</text:p>
      <text:p text:style-name="Standard"><text:tab/>Les tensions politiques en Europe empêchent la tenue d’autres Congrès qui ne reprendront qu’après-guerre, l’exil <text:s/>commence pour des milliers de scientifiques, accueillis à bras ouverts par la puissance américaine.</text:p>
      <text:p text:style-name="Standard"><text:tab/></text:p>
      <text:p text:style-name="Standard"><text:tab/>Le 2<text:span text:style-name="Police_20_par_20_défaut"><text:span text:style-name="T1">d </text:span></text:span>document ne dit pourtant mot des travaux de cette communauté ni de la contribution de certains d’entre-eux à la mise au point de la bombe nucléaire qui est l’objet de cet extrait des <text:span text:style-name="Police_20_par_20_défaut"><text:span text:style-name="T2">Mémoires</text:span></text:span> de Truman. En effet, ce document rédigé a posteriori minimise les apports européens et britanniques pour mettre en avant la réussite scientifique et militaire américaine. Il s’agit aussi en 1955 pour l’ex-président de justifier l’emploi d‘une arme qui a tué au moins 150 000 personnes .</text:p>
      <text:p text:style-name="Standard"><text:tab/>Le projet Manhattan commence véritablement en 1942 après l’entrée en guerre des Etats-Unis. En 1939, le président Roosevelt avait été mis en garde au sujet de la possibilité que les Allemands maîtrisent l’arme atomique par une lettre d’Albert Einstein lui-même et ce dernier <text:soft-page-break/>l’incitait à faire la liaison avec les physiciens nucléaires aux Etats-Unis, à financer des travaux sur la bombe atomique. Roosevelt ne prend la mesure de l’importance stratégique de la bombe qu’après Pearl Harbor et nomme le général Leslie R.Groves à la tête d’une unité spéciale du corps des inspecteurs militaires, le <text:span text:style-name="Police_20_par_20_défaut"><text:span text:style-name="T2">Manhattan district </text:span></text:span>(lignes1 et 2) en 1942. Le projet est secret et les sites dispersés pour éviter les fuites (il y en <text:s/>aura, l’URSS disposant de « taupes » au coeur du projet comme le Britannique Klaus Fuchs) mais « l’établissement -clé  se trouve à<text:span text:style-name="Police_20_par_20_défaut"><text:span text:style-name="T2"> Los Alamos</text:span></text:span> (Nouveau-Mexique) , Etat isolé qui va accueillir une équipe internationale de scientifiques sous la direction du « distingué physicien de l’Université de Californie » (Caltech), J.Robert Oppenheimer, lignes 5/6. L’insistance avec laquelle Truman l’évoque est suspecte  : « plus qu’ aucun homme, c’est à lui que nous sommes redevables de l’achèvement de la bombe » ; <text:s/>pas un mot de tous les travaux européens antérieurs, de la collaboration britannique décisive, la Grande-Bretagne ayant mis à disposition du projet américain toutes les conclusions auxquelles ses chercheurs étaient arrivés, sans compter les moyens humains brièvement évoqués ligne 3. Truman est dans une logique de guerre froide en 1955 , posant son pays comme une puissance scientifique et militaire ancienne alors qu’elle est récente et faisant fi de la fidélité de l’allié britannique.</text:p>
      <text:p text:style-name="Standard"><text:tab/>L’autre point à remarquer dans cet extrait est son insistance à justifier l’emploi de la bombe sur le Japon  et la manière dont il le fait : c’est l’objet des lignes 8 à 17. Il se dédouane en montrant la caution scientifique : « ils (les scientifiques) me recommandaient de faire usage de la bombe contre l’ennemi.. de la lancer <text:s/>sans avertissement particulier sur un objectif qui démontrerait clairement sa puissance dévastatrice ». Un essai secret a été réalisé le 16 juillet 1945 dans le désert <text:s text:c="2"/>près de <text:span text:style-name="Police_20_par_20_défaut"><text:span text:style-name="T2">Los Alamos, </text:span></text:span>pourtant le rapport Franck de juin 1945 signés par des grands noms de la physique nucléaire dont des participants au projet comme Léo Szilard portait la discussion au niveau politique en recommandant le partage international du secret atomique. Il s’agissait pour eux de prévenir une course à l’armement <text:s/>mais le rapport n’est pas pris en compte. Truman montre qu’il était conscient des conséquences humaines «  qui défieraient l’imagination » ligne 12, mais assume son choix : « il fallait larguer la bombe sur un objectif ennemi » ligne 17.</text:p>
      <text:p text:style-name="Standard"><text:tab/>L’ennemi est désormais en 1945 le Japon car l’Allemagne a capitulé. La reconquête du Pacifique est lente et difficile (très grosses pertes militaires américaines à Okinawa), <text:span text:style-name="T4">c</text:span>’est pour éviter de plus amples pertes que la bombe aurait été utilisée dit à l’époque l’administration Truman. C’est donc une décision du pouvoir exécutif américain, en l’occurrence le président Truman, qui affirme la reprise en main du politique sur les scientifiques (tout en les utilisant comme caution tout de même) : ligne 18 : « la décision ultime concernant le lieu et le moment où l’engin exploserait, moi seul pouvait la prendre ». Il justifie militairement et stratégiquement ce choix qui relève de ses compétences mais la guerre aurait pu se terminer sans la bombe vu l’effondrement du Japon et l’entrée en guerre soviétique promise à Yalta, <text:s/>effective le 8 août 1945 et décisive sur le terrain (opération militaire stupéfiante d’efficacité en Mandchourie). La défaite japonaise était inéluctable, la nécessité de recourir à l’arme nucléaire discutable, la volonté d’impressionner l’URSS par le largage d’une 2<text:span text:style-name="Police_20_par_20_défaut"><text:span text:style-name="T1">de </text:span></text:span>bombe évidente.</text:p>
      <text:p text:style-name="Standard"><text:tab/>150 000 victimes japonaises les 6 et 9 août, des milliers d’autres 20 ans après du fait des maladies due<text:span text:style-name="T4">s</text:span> à la radioactivité, la question éthique était certainement à l’esprit de Truman quand il rédige ses Mémoires. Elle s’est aussi posée à la communauté scientifique : cf les regrets d’Einstein, Oppenheimer ne semble pas en avoir eu<text:span text:style-name="T4">s</text:span> <text:span text:style-name="T3">sur le moment.</text:span></text:p>
      <text:p text:style-name="Standard"/>
      <text:p text:style-name="Standard"><text:tab/>Ces deux documents montrent comment une découverte scientifique majeure a été utilisée pour causer l’inimaginable . Les rapports entre science et politique posent des questions éthiques essentielles que certains essaient vainement d’éluder (document 2). <text:span text:style-name="T5">Truman a employé la 1ère bombe atomique ; <text:s/>à partir de la bombe H (1952), on passe dans la dissuasion et la recherche nucléaire ne retrouvera plus jamais l’autonomie qui était la sienne avant 193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1-03-25T17:14:00Z</meta:creation-date>
    <dc:date>2022-04-05T21:14:53.995918070</dc:date>
    <meta:editing-cycles>9</meta:editing-cycles>
    <meta:editing-duration>PT54M11S</meta:editing-duration>
    <meta:document-statistic meta:table-count="0" meta:image-count="0" meta:object-count="0" meta:page-count="2" meta:paragraph-count="14" meta:word-count="1394" meta:character-count="8662" meta:non-whitespace-character-count="7248"/>
    <meta:template xlink:type="simple" xlink:actuate="onRequest" xlink:title="" xlink:href="Normal.dotm"/>
  </office:meta>
</office:document-meta>
</file>