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30311"/>
    </style:style>
    <style:style style:name="P2" style:family="paragraph" style:parent-style-name="Text_20_body" style:list-style-name="L1">
      <style:text-properties officeooo:paragraph-rsid="00130311"/>
    </style:style>
    <style:style style:name="P3" style:family="paragraph" style:parent-style-name="Text_20_body" style:list-style-name="L8">
      <style:text-properties officeooo:paragraph-rsid="00130311"/>
    </style:style>
    <style:style style:name="P4" style:family="paragraph" style:parent-style-name="Text_20_body" style:list-style-name="L9">
      <style:text-properties officeooo:paragraph-rsid="00130311"/>
    </style:style>
    <style:style style:name="P5" style:family="paragraph" style:parent-style-name="Text_20_body" style:list-style-name="L10">
      <style:text-properties officeooo:paragraph-rsid="00130311"/>
    </style:style>
    <style:style style:name="P6" style:family="paragraph" style:parent-style-name="Text_20_body" style:list-style-name="L11">
      <style:text-properties officeooo:paragraph-rsid="00130311"/>
    </style:style>
    <style:style style:name="P7" style:family="paragraph" style:parent-style-name="Text_20_body" style:list-style-name="L12">
      <style:text-properties officeooo:paragraph-rsid="00130311"/>
    </style:style>
    <style:style style:name="P8" style:family="paragraph" style:parent-style-name="Text_20_body" style:list-style-name="L13">
      <style:text-properties officeooo:paragraph-rsid="00130311"/>
    </style:style>
    <style:style style:name="P9" style:family="paragraph" style:parent-style-name="Text_20_body">
      <style:text-properties officeooo:paragraph-rsid="00130311"/>
    </style:style>
    <style:style style:name="P10" style:family="paragraph" style:parent-style-name="Text_20_body" style:list-style-name="L1">
      <style:paragraph-properties fo:margin-top="0cm" fo:margin-bottom="0cm" loext:contextual-spacing="false"/>
      <style:text-properties officeooo:paragraph-rsid="00130311"/>
    </style:style>
    <style:style style:name="P11" style:family="paragraph" style:parent-style-name="Text_20_body" style:list-style-name="L8">
      <style:paragraph-properties fo:margin-top="0cm" fo:margin-bottom="0cm" loext:contextual-spacing="false"/>
      <style:text-properties officeooo:paragraph-rsid="00130311"/>
    </style:style>
    <style:style style:name="P12" style:family="paragraph" style:parent-style-name="Text_20_body" style:list-style-name="L9">
      <style:paragraph-properties fo:margin-top="0cm" fo:margin-bottom="0cm" loext:contextual-spacing="false"/>
      <style:text-properties officeooo:paragraph-rsid="00130311"/>
    </style:style>
    <style:style style:name="P13" style:family="paragraph" style:parent-style-name="Text_20_body" style:list-style-name="L10">
      <style:paragraph-properties fo:margin-top="0cm" fo:margin-bottom="0cm" loext:contextual-spacing="false"/>
      <style:text-properties officeooo:paragraph-rsid="00130311"/>
    </style:style>
    <style:style style:name="P14" style:family="paragraph" style:parent-style-name="Text_20_body" style:list-style-name="L11">
      <style:paragraph-properties fo:margin-top="0cm" fo:margin-bottom="0cm" loext:contextual-spacing="false"/>
      <style:text-properties officeooo:paragraph-rsid="00130311"/>
    </style:style>
    <style:style style:name="P15" style:family="paragraph" style:parent-style-name="Text_20_body" style:list-style-name="L12">
      <style:paragraph-properties fo:margin-top="0cm" fo:margin-bottom="0cm" loext:contextual-spacing="false"/>
      <style:text-properties officeooo:paragraph-rsid="00130311"/>
    </style:style>
    <style:style style:name="P16" style:family="paragraph" style:parent-style-name="Text_20_body" style:list-style-name="L13">
      <style:paragraph-properties fo:margin-top="0cm" fo:margin-bottom="0cm" loext:contextual-spacing="false"/>
      <style:text-properties officeooo:paragraph-rsid="00130311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130311" style:font-weight-asian="bold" style:font-weight-complex="bold"/>
    </style:style>
    <style:style style:name="T1" style:family="text">
      <style:text-properties fo:color="#ff6600" fo:font-size="14pt" style:font-size-asian="14pt"/>
    </style:style>
    <style:style style:name="T2" style:family="text">
      <style:text-properties fo:color="#008080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Thème 6 – L’enjeu de la connaissance</text:span></text:span></text:p>
      <text:p text:style-name="P9"><text:span text:style-name="Strong_20_Emphasis"><text:span text:style-name="T2">Introduction</text:span></text:span></text:p>
      <text:p text:style-name="P9"><text:span text:style-name="Strong_20_Emphasis">- </text:span>La notion de « société de la connaissance » (Peter Drucker, 1969), portée et débats.</text:p>
      <text:p text:style-name="P9"><text:span text:style-name="Strong_20_Emphasis">- </text:span>La notion de communauté savante, communauté scientifique en histoire des sciences.</text:p>
      <text:p text:style-name="P9"><text:span text:style-name="Strong_20_Emphasis">- Les acteurs et les modalités de la circulation de la connaissance.</text:span></text:p>
      <text:list xml:id="list2335209614" text:style-name="L1">
        <text:list-item>
          <text:p text:style-name="P10">ALIX Jean-Pierre, « Société de la connaissance : réforme ou révolution ? », <text:span text:style-name="Emphasis">Natures, sciences, sociétés</text:span>, vol 19, 2011, p277-281 (<text:a xlink:type="simple" xlink:href="https://www.cairn.info/revue-natures-sciences-societes-2011-3-page-277.htm" office:target-frame-name="_top" xlink:show="replace" text:style-name="Internet_20_link" text:visited-style-name="Visited_20_Internet_20_Link">https://www.cairn.info/revue-natures-sciences-societes-2011-3-page-277.htm</text:a>)</text:p>
        </text:list-item>
        <text:list-item>
          <text:p text:style-name="P10">BRETON Philippe, « La société de la connaissance : généalogie d’une double réduction », <text:span text:style-name="Emphasis">Education et sociétés</text:span>, n°15, 2005, p45-57 (<text:a xlink:type="simple" xlink:href="https://www.cairn.info/revue-education-et-societes-2005-1-page-45.htm" office:target-frame-name="_top" xlink:show="replace" text:style-name="Internet_20_link" text:visited-style-name="Visited_20_Internet_20_Link">https://www.cairn.info/revue-education-et-societes-2005-1-page-45.htm</text:a>)</text:p>
        </text:list-item>
        <text:list-item>
          <text:p text:style-name="P10"><text:span text:style-name="Strong_20_Emphasis">DURAMPART Michel (dir.), </text:span><text:span text:style-name="Emphasis">Sociétés de la connaissance. Fractures et évolutions</text:span><text:span text:style-name="Strong_20_Emphasis">, CNRS Editions, 2019 (</text:span><text:a xlink:type="simple" xlink:href="https://books.openedition.org/editionscnrs/14364?lang=fr" office:target-frame-name="_top" xlink:show="replace" text:style-name="Internet_20_link" text:visited-style-name="Visited_20_Internet_20_Link"><text:span text:style-name="Strong_20_Emphasis">https://books.openedition.org/editionscnrs/14364?lang=fr</text:span></text:a><text:span text:style-name="Strong_20_Emphasis">)</text:span></text:p>
        </text:list-item>
        <text:list-item>
          <text:p text:style-name="P2"><text:span text:style-name="Emphasis">Vers les sociétés du savoir</text:span>, UNESCO, 2005 (<text:a xlink:type="simple" xlink:href="https://unesdoc.unesco.org/ark:/48223/pf0000141907" office:target-frame-name="_top" xlink:show="replace" text:style-name="Internet_20_link" text:visited-style-name="Visited_20_Internet_20_Link">https://unesdoc.unesco.org/ark:/48223/pf0000141907</text:a>)</text:p>
        </text:list-item>
      </text:list>
      <text:p text:style-name="P9"> </text:p>
      <text:p text:style-name="P9"><text:span text:style-name="Strong_20_Emphasis"><text:span text:style-name="T2">Axe 1 Produire et diffuser des connaissances</text:span></text:span></text:p>
      <text:p text:style-name="P9"><text:span text:style-name="Strong_20_Emphasis">Jalons</text:span></text:p>
      <text:p text:style-name="P9"><text:span text:style-name="Strong_20_Emphasis">- </text:span>Donner accès à la connaissance : grandes étapes de l’alphabétisation des femmes du XVIe siècle à nos jours dans le monde.</text:p>
      <text:list xml:id="list121972305" text:style-name="L8">
        <text:list-item>
          <text:p text:style-name="P11"><text:span text:style-name="Emphasis">Alphabétisation et autonomisation des femmes : histoires réussies et inspirantes</text:span><text:span text:style-name="Strong_20_Emphasis">, UNESCO, 2014 (</text:span><text:a xlink:type="simple" xlink:href="https://unesdoc.unesco.org/ark:/48223/pf0000226970" office:target-frame-name="_top" xlink:show="replace" text:style-name="Internet_20_link" text:visited-style-name="Visited_20_Internet_20_Link"><text:span text:style-name="Strong_20_Emphasis">https://unesdoc.unesco.org/ark:/48223/pf0000226970</text:span></text:a><text:span text:style-name="Strong_20_Emphasis">)</text:span></text:p>
        </text:list-item>
        <text:list-item>
          <text:p text:style-name="P11">BEAUVALET-BOUTOUYRIE Scarlett, <text:span text:style-name="Emphasis">Les femmes à l’époque moderne, XVI-XVIIIe siècle</text:span>, Paris, 2003</text:p>
        </text:list-item>
        <text:list-item>
          <text:p text:style-name="P11">CHARTIER Roger, <text:span text:style-name="Emphasis">L’éducation en France du XVIe au XVIIIe siècle</text:span>, Paris, 1976</text:p>
        </text:list-item>
        <text:list-item>
          <text:p text:style-name="P11"><text:span text:style-name="Strong_20_Emphasis">FRAISSE Geneviève, et PERROT, Michelle (dir.), </text:span><text:span text:style-name="Emphasis">Histoire des femmes en Occident</text:span><text:span text:style-name="Strong_20_Emphasis">, t 4 : </text:span><text:span text:style-name="Emphasis">XIXe siècle</text:span><text:span text:style-name="Strong_20_Emphasis">, Paris, 2002</text:span></text:p>
        </text:list-item>
        <text:list-item>
          <text:p text:style-name="P11">FURET François, « La croissance de l’alphabétisation en France, XVIIIe-XIXe siècles », <text:span text:style-name="Emphasis">Annales</text:span>, 1974, p714-737 (<text:a xlink:type="simple" xlink:href="https://www.persee.fr/doc/ahess_0395-2649_1974_num_29_3_293505" office:target-frame-name="_top" xlink:show="replace" text:style-name="Internet_20_link" text:visited-style-name="Visited_20_Internet_20_Link">https://www.persee.fr/doc/ahess_0395-2649_1974_num_29_3_293505</text:a>)</text:p>
        </text:list-item>
        <text:list-item>
          <text:p text:style-name="P11"><text:span text:style-name="Strong_20_Emphasis">FURET François, OZOUF Mona, </text:span><text:span text:style-name="Emphasis">Lire et écrire. L’alphabétisation de Calvin à Jules Ferry</text:span><text:span text:style-name="Strong_20_Emphasis">, Paris, 1977</text:span></text:p>
        </text:list-item>
        <text:list-item>
          <text:p text:style-name="P11">MAYEUR Françoise, <text:span text:style-name="Emphasis">L’éducation des filles en France au XIXe siècle</text:span>, Paris, 2008</text:p>
        </text:list-item>
        <text:list-item>
          <text:p text:style-name="P11">SONNET Martine, <text:span text:style-name="Emphasis">L’éducation des filles au temps des Lumières</text:span>, Paris, 2011</text:p>
        </text:list-item>
        <text:list-item>
          <text:p text:style-name="P11"><text:span text:style-name="Strong_20_Emphasis">THEBAUD Françoise (dir.), Histoire des femmes en Occident, t 5 : XXe siècle, Paris, 2002</text:span></text:p>
        </text:list-item>
        <text:list-item>
          <text:p text:style-name="P3"><text:span text:style-name="Strong_20_Emphasis">ZEMON DAVIS, Natalie et FARGE, Arlette (dir.), </text:span><text:span text:style-name="Emphasis">Histoire des femmes en Occident</text:span><text:span text:style-name="Strong_20_Emphasis">, t 3 </text:span><text:span text:style-name="Emphasis">: XVIe-XVIIIe siècles</text:span><text:span text:style-name="Strong_20_Emphasis">, Paris, Perrin, 2002</text:span></text:p>
        </text:list-item>
      </text:list>
      <text:p text:style-name="P9"><text:span text:style-name="Strong_20_Emphasis">- </text:span>Produire de la connaissance scientifique : recherche et échanges des hommes et des femmes de science sur la question de la radioactivité de 1896 aux années 1950.</text:p>
      <text:list xml:id="list3530979457" text:style-name="L9">
        <text:list-item>
          <text:p text:style-name="P12"><text:soft-page-break/>FOX KELLER, Evelyn, « Le/la scientifique : sexe et genre dans la pratique scientifique », <text:span text:style-name="Emphasis">Les cahiers du CEDREF</text:span>, n°11, 2003, p75-87 (<text:a xlink:type="simple" xlink:href="https://journals.openedition.org/cedref/509" office:target-frame-name="_top" xlink:show="replace" text:style-name="Internet_20_link" text:visited-style-name="Visited_20_Internet_20_Link">https://journals.openedition.org/cedref/509</text:a>)</text:p>
        </text:list-item>
        <text:list-item>
          <text:p text:style-name="P12"><text:span text:style-name="Strong_20_Emphasis">PESTRE Dominique (dir.), </text:span><text:span text:style-name="Emphasis">Histoire des sciences et des savoirs</text:span><text:span text:style-name="Strong_20_Emphasis">, t2 : </text:span><text:span text:style-name="Emphasis">Modernité et globalisation</text:span><text:span text:style-name="Strong_20_Emphasis">, et t3 : </text:span><text:span text:style-name="Emphasis">Le siècle des technosciences</text:span><text:span text:style-name="Strong_20_Emphasis">, </text:span><text:span text:style-name="Emphasis">depuis 1914</text:span><text:span text:style-name="Strong_20_Emphasis">, Paris, 2015</text:span></text:p>
        </text:list-item>
        <text:list-item>
          <text:p text:style-name="P12">RENTETZI Maria, « Genre, politique et radioactivité : le cas de Vienne la rouge », <text:span text:style-name="Emphasis">Travail, genre et sociétés</text:span>, n°23, 2010, p127-146 (<text:a xlink:type="simple" xlink:href="https://www.cairn.info/revue-travail-genre-et-societes-2010-1-page-127.htm?contenu=resume" office:target-frame-name="_top" xlink:show="replace" text:style-name="Internet_20_link" text:visited-style-name="Visited_20_Internet_20_Link">https://www.cairn.info/revue-travail-genre-et-societes-2010-1-page-127.htm?contenu=resume</text:a>)</text:p>
        </text:list-item>
        <text:list-item>
          <text:p text:style-name="P12"><text:span text:style-name="Strong_20_Emphasis">VAN DAMME Stéphane, « Sciences en société, de la Renaissance à nos jours », </text:span><text:span text:style-name="Emphasis">La Documentation photographique</text:span><text:span text:style-name="Strong_20_Emphasis">, 2017</text:span></text:p>
        </text:list-item>
        <text:list-item>
          <text:p text:style-name="P4">Podcast « Comment la radioactivité fut-elle découverte ? », 2-4-2016 (<text:a xlink:type="simple" xlink:href="https://www.franceculture.fr/emissions/la-conversation-scientifique/comment-la-radioactivite-fut-elle-decouverte" office:target-frame-name="_top" xlink:show="replace" text:style-name="Internet_20_link" text:visited-style-name="Visited_20_Internet_20_Link">https://www.franceculture.fr/emissions/la-conversation-scientifique/comment-la-radioactivite-fut-elle-decouverte</text:a>)</text:p>
        </text:list-item>
      </text:list>
      <text:p text:style-name="P9"> </text:p>
      <text:p text:style-name="P9"><text:span text:style-name="Strong_20_Emphasis"><text:span text:style-name="T2">Axe 2 La connaissance, enjeu politique et géopolitique</text:span></text:span></text:p>
      <text:p text:style-name="P9"><text:span text:style-name="Strong_20_Emphasis">Jalons</text:span></text:p>
      <text:p text:style-name="P9"><text:span text:style-name="Strong_20_Emphasis">- </text:span>Le renseignement au service des États : les services secrets soviétiques et américains durant la guerre froide.</text:p>
      <text:list xml:id="list518614393" text:style-name="L10">
        <text:list-item>
          <text:p text:style-name="P13">« La guerre secrète du KGB », <text:span text:style-name="Emphasis">L’Histoire</text:span>, n°223, juillet-août 1998</text:p>
        </text:list-item>
        <text:list-item>
          <text:p text:style-name="P13">FORCADE Olivier, <text:span text:style-name="Emphasis">Le renseignement au début de la guerre froide, 1945-1955</text:span>, Paris, 2016</text:p>
        </text:list-item>
        <text:list-item>
          <text:p text:style-name="P13">KOZOVOI Andrei, <text:span text:style-name="Emphasis">Les services secrets russes, des tsars à Poutine</text:span>, Paris, 2010</text:p>
        </text:list-item>
        <text:list-item>
          <text:p text:style-name="P13">KRIEGER Wolfgang, <text:span text:style-name="Emphasis">Services secrets. Une histoire des pharaons à la CIA</text:span>, Paris, 2013</text:p>
        </text:list-item>
        <text:list-item>
          <text:p text:style-name="P13">LE VOGUER Gildas, <text:span text:style-name="Emphasis">Le renseignement américain, 1947-2013</text:span>, Rennes, 2014 (<text:a xlink:type="simple" xlink:href="https://books.openedition.org/pur/42723" office:target-frame-name="_top" xlink:show="replace" text:style-name="Internet_20_link" text:visited-style-name="Visited_20_Internet_20_Link">https://books.openedition.org/pur/42723</text:a>)</text:p>
        </text:list-item>
        <text:list-item>
          <text:p text:style-name="P13">LE VOGUER Gildas, « Le renseignement soviétique aux Etats-Unis : vérité des archives et vérités historiques », <text:span text:style-name="Emphasis">Revue française d’études américaines</text:span>, n°133, 2012, p53-66 (<text:a xlink:type="simple" xlink:href="https://www.cairn.info/revue-francaise-d-etudes-americaines-2012-3-page-53.htm" office:target-frame-name="_top" xlink:show="replace" text:style-name="Internet_20_link" text:visited-style-name="Visited_20_Internet_20_Link">https://www.cairn.info/revue-francaise-d-etudes-americaines-2012-3-page-53.htm</text:a>)</text:p>
        </text:list-item>
        <text:list-item>
          <text:p text:style-name="P5"><text:span text:style-name="Strong_20_Emphasis">MONIQUET Claude, </text:span><text:span text:style-name="Emphasis">Histoire de l’espionnage mondial, t2 : De la guerre froide à la guerre antiterroriste</text:span><text:span text:style-name="Strong_20_Emphasis">, Paris, 2002</text:span></text:p>
        </text:list-item>
      </text:list>
      <text:p text:style-name="P9"><text:span text:style-name="Strong_20_Emphasis">- </text:span>Circulation et formation des étudiants, transferts de technologie et puissance économique : l’exemple de l’Inde.</text:p>
      <text:list xml:id="list490440875" text:style-name="L11">
        <text:list-item>
          <text:p text:style-name="P14">ELIE Jérôme, « Migration et développement : les politiques de la Chine et de l’Inde à l’égard de leurs communautés d’outre-mer », <text:span text:style-name="Emphasis">Revue internationale de politique de développement</text:span>, 2011, p215-230 (<text:a xlink:type="simple" xlink:href="https://journals.openedition.org/poldev/710" office:target-frame-name="_top" xlink:show="replace" text:style-name="Internet_20_link" text:visited-style-name="Visited_20_Internet_20_Link">https://journals.openedition.org/poldev/710</text:a>)</text:p>
        </text:list-item>
        <text:list-item>
          <text:p text:style-name="P14"><text:span text:style-name="Strong_20_Emphasis">LANDY Frédéric, et VARREL Aurélie, </text:span><text:span text:style-name="Emphasis">L’Inde. Du développement à l’émergence</text:span><text:span text:style-name="Strong_20_Emphasis">, Armand Colin, 2015</text:span></text:p>
        </text:list-item>
        <text:list-item>
          <text:p text:style-name="P14">LECLERC Eric, « Exode des emplois contre exode des cerveaux, les deux faces d’une même pièce ? », <text:span text:style-name="Emphasis">Autrepart</text:span>, n°37, 2006, p37-51 (<text:a xlink:type="simple" xlink:href="https://www.cairn.info/revue-autrepart-2006-1-page-37.htm?contenu=plan" office:target-frame-name="_top" xlink:show="replace" text:style-name="Internet_20_link" text:visited-style-name="Visited_20_Internet_20_Link">https://www.cairn.info/revue-autrepart-2006-1-page-37.htm?contenu=plan</text:a>)</text:p>
        </text:list-item>
        <text:list-item>
          <text:p text:style-name="P14">TROUILLET Pierre-Yves, « Les populations d'origine indienne hors de l'Inde : fabrique et enjeux d'une "diaspora" », <text:span text:style-name="Emphasis">Géoconfluences</text:span>, 2015 (<text:a xlink:type="simple" xlink:href="http://geoconfluences.ens-lyon.fr/informations-scientifiques/dossiers-regionaux/le-monde-indien-populations-et-espaces/articles-scientifiques/diaspora-indienne" office:target-frame-name="_top" xlink:show="replace" text:style-name="Internet_20_link" text:visited-style-name="Visited_20_Internet_20_Link">http://geoconfluences.ens-lyon.fr/informations-scientifiques/dossiers-regionaux/le-monde-indien-populations-et-espaces/articles-scientifiques/diaspora-indienne</text:a>)</text:p>
        </text:list-item>
        <text:list-item>
          <text:p text:style-name="P6"><text:soft-page-break/>VARREL Aurélie, « Le retour des informaticiens indiens. Perspectives migratoires sur le secteur indien des TIC », <text:span text:style-name="Emphasis">Networks and Communication Studies</text:span>, 2009, p263-280 (<text:a xlink:type="simple" xlink:href="https://journals.openedition.org/netcom/771" office:target-frame-name="_top" xlink:show="replace" text:style-name="Internet_20_link" text:visited-style-name="Visited_20_Internet_20_Link">https://journals.openedition.org/netcom/771</text:a>)</text:p>
        </text:list-item>
      </text:list>
      <text:p text:style-name="P9"> </text:p>
      <text:p text:style-name="P9"><text:span text:style-name="Strong_20_Emphasis"><text:span text:style-name="T2">Objet de travail conclusif : Le cyberespace : conflictualité et coopération entre les acteurs.</text:span></text:span></text:p>
      <text:p text:style-name="P9"><text:span text:style-name="Strong_20_Emphasis">Jalons</text:span></text:p>
      <text:p text:style-name="P9"><text:span text:style-name="Strong_20_Emphasis">- </text:span>Le cyberespace, entre réseaux et territoires (infrastructures, acteurs, liberté ou contrôle des données…)</text:p>
      <text:list xml:id="list125858005" text:style-name="L12">
        <text:list-item>
          <text:p text:style-name="P15"><text:span text:style-name="Strong_20_Emphasis">« Cyberespace : enjeux géopolitiques », </text:span><text:span text:style-name="Emphasis">Hérodote</text:span><text:span text:style-name="Strong_20_Emphasis">, 2014 (</text:span><text:a xlink:type="simple" xlink:href="https://www.cairn.info/revue-herodote-2014-1.htm" office:target-frame-name="_top" xlink:show="replace" text:style-name="Internet_20_link" text:visited-style-name="Visited_20_Internet_20_Link"><text:span text:style-name="Strong_20_Emphasis">https://www.cairn.info/revue-herodote-2014-1.htm</text:span></text:a><text:span text:style-name="Strong_20_Emphasis">)</text:span></text:p>
        </text:list-item>
        <text:list-item>
          <text:p text:style-name="P15">« Le cyber, nouvel espace géopolitique », <text:span text:style-name="Emphasis">Le dessous des cartes</text:span>, 2018</text:p>
        </text:list-item>
        <text:list-item>
          <text:p text:style-name="P7">HUYGHE François-Bernard (dir.), « Le cyberespace, nouvel enjeu stratégique », <text:span text:style-name="Emphasis">La revue internationale et stratégique</text:span>, 2012</text:p>
        </text:list-item>
      </text:list>
      <text:p text:style-name="P9"><text:span text:style-name="Strong_20_Emphasis">- </text:span>Cyberdéfense, entre coopération européenne et souveraineté nationale : le cas français.</text:p>
      <text:list xml:id="list1055229094" text:style-name="L13">
        <text:list-item>
          <text:p text:style-name="P16">BOCKEL Jean-Marie, <text:span text:style-name="Emphasis">La cyberdéfense : un enjeu mondial, une priorité nationale</text:span>, 2012 (<text:a xlink:type="simple" xlink:href="http://www.senat.fr/rap/r11-681/r11-681.html" office:target-frame-name="_top" xlink:show="replace" text:style-name="Internet_20_link" text:visited-style-name="Visited_20_Internet_20_Link">http://www.senat.fr/rap/r11-681/r11-681.html</text:a>)</text:p>
        </text:list-item>
        <text:list-item>
          <text:p text:style-name="P16">COUSTILLIERE Arnaud, « <text:a xlink:type="simple" xlink:href="https://www.cairn.info/revue-securite-globale-2013-1-p-27.htm" office:target-frame-name="_top" xlink:show="replace" text:style-name="Internet_20_link" text:visited-style-name="Visited_20_Internet_20_Link">La cyberdéfense : un enjeu global et une priorité stratégique pour le ministère de la défense</text:a> », <text:span text:style-name="Emphasis">Sécurité globale</text:span>, 23, 2013, p. 27-32 (<text:a xlink:type="simple" xlink:href="https://www.cairn.info/revue-securite-globale-2013-1-page-27.htm?contenu=resume" office:target-frame-name="_top" xlink:show="replace" text:style-name="Internet_20_link" text:visited-style-name="Visited_20_Internet_20_Link">https://www.cairn.info/revue-securite-globale-2013-1-page-27.htm?contenu=resume</text:a>)</text:p>
        </text:list-item>
        <text:list-item>
          <text:p text:style-name="P16">DANET Didier, CATTARUZZA Amaël, <text:span text:style-name="Emphasis">La cyberdéfense - Quel territoire, quel droit ?,</text:span> Editions Economica, 2014</text:p>
        </text:list-item>
        <text:list-item>
          <text:p text:style-name="P16"><text:span text:style-name="Strong_20_Emphasis">DESCHAUX-DUTARD Delphine, « L’Union européenne, une cyberpuissance en devenir ? Réflexion sur la cyberdéfense européenne », </text:span><text:span text:style-name="Emphasis">Revue internationale et stratégique</text:span><text:span text:style-name="Strong_20_Emphasis">, n°117, 2020, p18-29 (</text:span><text:a xlink:type="simple" xlink:href="https://www.cairn.info/revue-internationale-et-strategique-2020-1-page-18.htm" office:target-frame-name="_top" xlink:show="replace" text:style-name="Internet_20_link" text:visited-style-name="Visited_20_Internet_20_Link"><text:span text:style-name="Strong_20_Emphasis">https://www.cairn.info/revue-internationale-et-strategique-2020-1-page-18.htm</text:span></text:a><text:span text:style-name="Strong_20_Emphasis">)</text:span></text:p>
        </text:list-item>
        <text:list-item>
          <text:p text:style-name="P16">KEMPF Olivier<text:span text:style-name="Emphasis">, La France face au numérique : une souveraineté rénovée ? </text:span><text:a xlink:type="simple" xlink:href="https://www.cairn.info/revue-internationale-et-strategique.htm" office:target-frame-name="_top" xlink:show="replace" text:style-name="Internet_20_link" text:visited-style-name="Visited_20_Internet_20_Link">Revue internationale et stratégique</text:a><text:a xlink:type="simple" xlink:href="https://www.cairn.info/revue-internationale-et-strategique-2018-2.htm" office:target-frame-name="_top" xlink:show="replace" text:style-name="Internet_20_link" text:visited-style-name="Visited_20_Internet_20_Link">2018/2 (N° 110)</text:a>, pages 109 à 117</text:p>
        </text:list-item>
        <text:list-item>
          <text:p text:style-name="P16">KEMPF Olivier, <text:span text:style-name="Emphasis">Alliances et mésalliances dans le Cyberespace</text:span>, Editions Economica, 2014</text:p>
        </text:list-item>
        <text:list-item>
          <text:p text:style-name="P8"><text:span text:style-name="Strong_20_Emphasis">TAILLAT Stéphane (dir.), </text:span><text:span text:style-name="Emphasis">La cyberdéfense. Politique de l’espace numérique</text:span><text:span text:style-name="Strong_20_Emphasis">, Armand Colin, 2018</text:span>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18:41:11.298179730</meta:creation-date>
    <dc:date>2021-02-10T18:41:28.121638537</dc:date>
    <meta:editing-duration>PT17S</meta:editing-duration>
    <meta:editing-cycles>1</meta:editing-cycles>
    <meta:document-statistic meta:table-count="0" meta:image-count="0" meta:object-count="0" meta:page-count="3" meta:paragraph-count="61" meta:word-count="911" meta:character-count="6998" meta:non-whitespace-character-count="6182"/>
    <meta:generator>LibreOffice/6.0.7.3$Linux_X86_64 LibreOffice_project/00m0$Build-3</meta:generator>
  </office:meta>
</office:document-meta>
</file>