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2e678" officeooo:paragraph-rsid="0012e678"/>
    </style:style>
    <style:style style:name="P2" style:family="paragraph" style:parent-style-name="Standard">
      <style:paragraph-properties fo:text-align="center" style:justify-single-word="false"/>
      <style:text-properties officeooo:rsid="0012e678" officeooo:paragraph-rsid="0012e678"/>
    </style:style>
    <style:style style:name="P3" style:family="paragraph" style:parent-style-name="Standard">
      <style:text-properties fo:font-style="italic" officeooo:rsid="001490ef" officeooo:paragraph-rsid="001490ef" style:font-style-asian="italic" style:font-style-complex="italic"/>
    </style:style>
    <style:style style:name="P4" style:family="paragraph" style:parent-style-name="Standard">
      <style:text-properties fo:font-style="normal" officeooo:rsid="0012e678" officeooo:paragraph-rsid="0012e678" style:font-style-asian="normal" style:font-style-complex="normal"/>
    </style:style>
    <style:style style:name="P5" style:family="paragraph" style:parent-style-name="Standard">
      <style:text-properties fo:font-style="normal" officeooo:rsid="001490ef" officeooo:paragraph-rsid="001490ef" style:font-style-asian="normal" style:font-style-complex="normal"/>
    </style:style>
    <style:style style:name="P6" style:family="paragraph" style:parent-style-name="Standard">
      <style:text-properties fo:font-style="normal" style:text-underline-style="solid" style:text-underline-width="auto" style:text-underline-color="font-color" officeooo:rsid="0012e678" officeooo:paragraph-rsid="0012e678" style:font-style-asian="normal" style:font-style-complex="normal"/>
    </style:style>
    <style:style style:name="P7" style:family="paragraph" style:parent-style-name="Standard">
      <style:text-properties style:text-underline-style="solid" style:text-underline-width="auto" style:text-underline-color="font-color" officeooo:rsid="0012e678" officeooo:paragraph-rsid="0012e678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2e678" officeooo:paragraph-rsid="0012e678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officeooo:rsid="001490ef"/>
    </style:style>
    <style:style style:name="T6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uggestions d’achats pour la spé HGGSP Terminale : </text:p>
      <text:p text:style-name="P2"/>
      <text:p text:style-name="P7">sur l’enjeu de la connaissance :</text:p>
      <text:p text:style-name="P1"/>
      <text:p text:style-name="P1"><text:span text:style-name="T4">Radioactive</text:span><text:span text:style-name="T1"> </text:span>de Marjane SATRAPI, <text:s/>2020</text:p>
      <text:p text:style-name="P1"><text:span text:style-name="T3">La cybersécurité</text:span><text:span text:style-name="T2"> </text:span><text:s/>Nicolas ARPAGIAN, Que sais-je ? 2018</text:p>
      <text:p text:style-name="P1"/>
      <text:p text:style-name="P7">Romans policiers :</text:p>
      <text:p text:style-name="P1">John LE CARRÉ <text:span text:style-name="T2">L’espion qui venait du froid</text:span>, 1963 <text:s/><text:span text:style-name="T2"><text:s/>La Taupe</text:span> , <text:span text:style-name="T2">un pur espion</text:span></text:p>
      <text:p text:style-name="P4">Graham GREENE <text:span text:style-name="T2">L’agent secret</text:span> , 1939 – <text:span text:style-name="T2">Notre agent à La Havane</text:span>, 1958, <text:span text:style-name="T2">Un Américain bien tranquille</text:span> 1955</text:p>
      <text:p text:style-name="P4"/>
      <text:p text:style-name="P6">Films :</text:p>
      <text:p text:style-name="P5">espionnage</text:p>
      <text:p text:style-name="P4"><text:span text:style-name="T2"><text:s/>Le 3ème homme </text:span>Carol REED 1949</text:p>
      <text:p text:style-name="P4"><text:span text:style-name="T2">Les 3 jours du Condor</text:span> S<text:span text:style-name="T5">y</text:span>dney POL<text:span text:style-name="T5">L</text:span>ACK 1975</text:p>
      <text:p text:style-name="P5"><text:span text:style-name="T2">Firefox </text:span>Clint EASTWOOD 1982 (je ne l(ai pas vu)</text:p>
      <text:p text:style-name="P3">L’affaire Farewell <text:span text:style-name="T6">Christian CARION 1999</text:span></text:p>
      <text:p text:style-name="P3">Hacker<text:span text:style-name="T6"> Michael MANN 2015</text:span></text:p>
      <text:p text:style-name="P3">Citizenfour<text:span text:style-name="T6"> Laura POITRAS 2015</text:span></text:p>
      <text:p text:style-name="P3">L’étau <text:span text:style-name="T6">Alfred HITCHCOK 196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4:47:58.524927480</meta:creation-date>
    <dc:date>2021-02-18T15:03:13.953937234</dc:date>
    <meta:editing-duration>PT4M25S</meta:editing-duration>
    <meta:editing-cycles>1</meta:editing-cycles>
    <meta:document-statistic meta:table-count="0" meta:image-count="0" meta:object-count="0" meta:page-count="1" meta:paragraph-count="16" meta:word-count="105" meta:character-count="625" meta:non-whitespace-character-count="529"/>
    <meta:generator>LibreOffice/6.0.7.3$Linux_X86_64 LibreOffice_project/00m0$Build-3</meta:generator>
  </office:meta>
</office:document-meta>
</file>