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start" style:justify-single-word="false"/>
      <style:text-properties fo:font-weight="bold" officeooo:rsid="00167a4f" officeooo:paragraph-rsid="0011275e" style:font-weight-asian="bold" style:font-weight-complex="bold"/>
    </style:style>
    <style:style style:name="P2" style:family="paragraph" style:parent-style-name="Standard">
      <style:text-properties style:text-underline-style="solid" style:text-underline-width="auto" style:text-underline-color="font-color" officeooo:paragraph-rsid="001186e1"/>
    </style:style>
    <style:style style:name="P3" style:family="paragraph" style:parent-style-name="Standard">
      <style:text-properties officeooo:paragraph-rsid="001186e1"/>
    </style:style>
    <style:style style:name="P4" style:family="paragraph" style:parent-style-name="Text_20_body" style:list-style-name="L9">
      <style:paragraph-properties fo:text-align="start" style:justify-single-word="false"/>
      <style:text-properties fo:font-weight="bold" officeooo:rsid="00167a4f" officeooo:paragraph-rsid="001186e1" style:font-weight-asian="bold" style:font-weight-complex="bold"/>
    </style:style>
    <style:style style:name="P5" style:family="paragraph" style:parent-style-name="Text_20_body" style:list-style-name="L2">
      <style:text-properties officeooo:paragraph-rsid="001186e1"/>
    </style:style>
    <style:style style:name="P6" style:family="paragraph" style:parent-style-name="Text_20_body" style:list-style-name="L6">
      <style:text-properties officeooo:paragraph-rsid="001186e1"/>
    </style:style>
    <style:style style:name="P7" style:family="paragraph" style:parent-style-name="Text_20_body" style:list-style-name="L8">
      <style:text-properties officeooo:paragraph-rsid="001186e1"/>
    </style:style>
    <style:style style:name="P8" style:family="paragraph" style:parent-style-name="Text_20_body">
      <style:text-properties officeooo:paragraph-rsid="001186e1"/>
    </style:style>
    <style:style style:name="T1" style:family="text">
      <style:text-properties fo:color="#000000" style:text-position="0% 100%" fo:font-size="10.5pt" fo:font-weight="normal" officeooo:rsid="0020a248" style:font-size-asian="10.5pt" style:font-weight-asian="normal" style:font-size-complex="10.5pt" style:font-weight-complex="normal"/>
    </style:style>
    <style:style style:name="T2" style:family="text">
      <style:text-properties fo:color="#000000" style:text-position="0% 100%" fo:font-size="10.5pt" fo:font-weight="normal" officeooo:rsid="0021f7fa" style:font-size-asian="10.5pt" style:font-weight-asian="normal" style:font-size-complex="10.5pt" style:font-weight-complex="normal"/>
    </style:style>
    <style:style style:name="T3" style:family="text">
      <style:text-properties fo:color="#000000" style:text-position="0% 100%" fo:font-size="10.5pt" fo:font-weight="normal" officeooo:rsid="00232e5e" style:font-size-asian="10.5pt" style:font-weight-asian="normal" style:font-size-complex="10.5pt" style:font-weight-complex="normal"/>
    </style:style>
    <style:style style:name="T4" style:family="text">
      <style:text-properties fo:color="#000000" style:text-position="0% 100%" fo:font-size="10.5pt" fo:font-weight="normal" officeooo:rsid="0024bfd8" style:font-size-asian="10.5pt" style:font-weight-asian="normal" style:font-size-complex="10.5pt" style:font-weight-complex="normal"/>
    </style:style>
    <style:style style:name="T5" style:family="text">
      <style:text-properties fo:color="#000000" style:text-position="0% 100%" fo:font-size="10.5pt" fo:font-weight="normal" officeooo:rsid="002606fe" style:font-size-asian="10.5pt" style:font-weight-asian="normal" style:font-size-complex="10.5pt" style:font-weight-complex="normal"/>
    </style:style>
    <style:style style:name="T6" style:family="text">
      <style:text-properties fo:color="#000000" style:text-position="0% 100%" fo:font-size="10.5pt" fo:font-weight="normal" officeooo:rsid="00279bdb" style:font-size-asian="10.5pt" style:font-weight-asian="normal" style:font-size-complex="10.5pt" style:font-weight-complex="normal"/>
    </style:style>
    <style:style style:name="T7" style:family="text">
      <style:text-properties fo:color="#000000" style:text-position="0% 100%" fo:font-size="10.5pt" fo:font-weight="normal" officeooo:rsid="0027f16f" style:font-size-asian="10.5pt" style:font-weight-asian="normal" style:font-size-complex="10.5pt" style:font-weight-complex="normal"/>
    </style:style>
    <style:style style:name="T8" style:family="text">
      <style:text-properties fo:color="#000000" style:text-position="0% 100%" fo:font-size="10.5pt" fo:font-weight="normal" officeooo:rsid="002d9495" style:font-size-asian="10.5pt" style:font-weight-asian="normal" style:font-size-complex="10.5pt" style:font-weight-complex="normal"/>
    </style:style>
    <style:style style:name="T9" style:family="text">
      <style:text-properties fo:color="#000000" style:text-position="0% 100%" fo:font-size="10.5pt" fo:font-weight="normal" officeooo:rsid="0029c7d7" style:font-size-asian="10.5pt" style:font-weight-asian="normal" style:font-size-complex="10.5pt" style:font-weight-complex="normal"/>
    </style:style>
    <style:style style:name="T10" style:family="text">
      <style:text-properties fo:color="#000000" style:text-position="0% 100%" fo:font-size="10.5pt" fo:font-weight="normal" officeooo:rsid="002ad11f" style:font-size-asian="10.5pt" style:font-weight-asian="normal" style:font-size-complex="10.5pt" style:font-weight-complex="normal"/>
    </style:style>
    <style:style style:name="T11" style:family="text">
      <style:text-properties fo:color="#000000" style:text-position="0% 100%" fo:font-size="10.5pt" fo:font-weight="normal" officeooo:rsid="002d88b8" style:font-size-asian="10.5pt" style:font-weight-asian="normal" style:font-size-complex="10.5pt" style:font-weight-complex="normal"/>
    </style:style>
    <style:style style:name="T12" style:family="text">
      <style:text-properties fo:color="#000000" style:text-position="0% 100%" fo:font-size="10.5pt" fo:font-weight="normal" officeooo:rsid="002e58d3" style:font-size-asian="10.5pt" style:font-weight-asian="normal" style:font-size-complex="10.5pt" style:font-weight-complex="normal"/>
    </style:style>
    <style:style style:name="T13" style:family="text">
      <style:text-properties fo:color="#000000" style:text-position="0% 100%" fo:font-size="10.5pt" fo:font-style="italic" fo:font-weight="normal" officeooo:rsid="00279bdb" style:font-size-asian="10.5pt" style:font-style-asian="italic" style:font-weight-asian="normal" style:font-size-complex="10.5pt" style:font-style-complex="italic" style:font-weight-complex="normal"/>
    </style:style>
    <style:style style:name="T14" style:family="text">
      <style:text-properties fo:color="#000000" style:text-position="0% 100%" fo:font-size="10.5pt" fo:font-style="italic" fo:font-weight="normal" officeooo:rsid="0029c7d7" style:font-size-asian="10.5pt" style:font-style-asian="italic" style:font-weight-asian="normal" style:font-size-complex="10.5pt" style:font-style-complex="italic" style:font-weight-complex="normal"/>
    </style:style>
    <style:style style:name="T15" style:family="text">
      <style:text-properties fo:color="#000000" style:text-position="0% 100%" fo:font-size="10.5pt" style:text-underline-style="solid" style:text-underline-width="auto" style:text-underline-color="font-color" fo:font-weight="normal" officeooo:rsid="0021f7fa" style:font-size-asian="10.5pt" style:font-weight-asian="normal" style:font-size-complex="10.5pt" style:font-weight-complex="normal"/>
    </style:style>
    <style:style style:name="T16" style:family="text">
      <style:text-properties fo:color="#000000" style:text-position="0% 100%" fo:font-size="10.5pt" style:text-underline-style="solid" style:text-underline-width="auto" style:text-underline-color="font-color" fo:font-weight="normal" officeooo:rsid="002d9495" style:font-size-asian="10.5pt" style:font-weight-asian="normal" style:font-size-complex="10.5pt" style:font-weight-complex="normal"/>
    </style:style>
    <style:style style:name="T17" style:family="text">
      <style:text-properties fo:color="#000000" style:text-position="super 58%" fo:font-size="10.5pt" fo:font-weight="normal" officeooo:rsid="0021f7fa" style:font-size-asian="10.5pt" style:font-weight-asian="normal" style:font-size-complex="10.5pt" style:font-weight-complex="normal"/>
    </style:style>
    <style:style style:name="T18" style:family="text">
      <style:text-properties fo:color="#000000" style:text-position="super 58%" fo:font-size="10.5pt" fo:font-weight="normal" officeooo:rsid="00232e5e" style:font-size-asian="10.5pt" style:font-weight-asian="normal" style:font-size-complex="10.5pt" style:font-weight-complex="normal"/>
    </style:style>
    <style:style style:name="T19" style:family="text">
      <style:text-properties fo:color="#000000" style:text-position="super 58%" fo:font-size="10.5pt" fo:font-weight="normal" officeooo:rsid="00279bdb" style:font-size-asian="10.5pt" style:font-weight-asian="normal" style:font-size-complex="10.5pt" style:font-weight-complex="normal"/>
    </style:style>
    <style:style style:name="T20" style:family="text">
      <style:text-properties fo:color="#000000" style:text-position="super 58%" fo:font-size="10.5pt" fo:font-weight="normal" officeooo:rsid="0027f16f" style:font-size-asian="10.5pt" style:font-weight-asian="normal" style:font-size-complex="10.5pt" style:font-weight-complex="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officeooo:rsid="001186e1"/>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1186e1" style:font-weight-asian="bold" style:font-weight-complex="bold"/>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style:text-underline-style="solid" style:text-underline-width="auto" style:text-underline-color="font-color" fo:font-weight="normal" officeooo:rsid="001186e1" style:font-weight-asian="normal" style:font-weight-complex="normal"/>
    </style:style>
    <style:style style:name="T30" style:family="text">
      <style:text-properties fo:font-style="italic"/>
    </style:style>
    <style:style style:name="T31" style:family="text">
      <style:text-properties officeooo:rsid="001186e1"/>
    </style:style>
    <style:style style:name="T32"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a) L’éducation des filles de </text:span></text:span><text:span text:style-name="Strong_20_Emphasis"><text:span text:style-name="T2">l’</text:span></text:span><text:span text:style-name="Strong_20_Emphasis"><text:span text:style-name="T1">humanisme aux Lumières : un rendez-vous manqué ?</text:span></text:span></text:p>
      <text:p text:style-name="P1"><text:span text:style-name="Strong_20_Emphasis"><text:span text:style-name="T2">L’humanisme place l’homme au centre de l’Univers , à lui d’interroger toutes choses autour de lui , il l faut donc les moyens de penser, l’éducation est donc un préalable nécessaire. Le XVI</text:span></text:span><text:span text:style-name="Strong_20_Emphasis"><text:span text:style-name="T17">ème </text:span></text:span><text:span text:style-name="Strong_20_Emphasis"><text:span text:style-name="T2">siècle est aussi le siècle de la réforme protestante qui insiste sur le rapport direct de l’homme à Dieu, sans intermédiaire pour interpréter la parole de Dieu, la Bible. Il fut donc savoir lire. Luther traduit d’ailleurs la Bible en allemand pour qu’elle soit plus accessible. </text:span></text:span></text:p>
      <text:p text:style-name="P1"><text:span text:style-name="Strong_20_Emphasis"><text:span text:style-name="T2">La demande d’éducation est donc importante. Le développement des institutions scolaires permet l’élargissement de l’alphabétisation <text:s/>on peut dans ce contexte interroger la question de l’éducation des filles et l’on constate que le cloisonnement de genre prend le pas sur les différences sociales : qu’elles soient nobles ou du peuple les filles restent cantonnées aux savoir-faire domestiques, les garçons, issus de l’aristocratie et de la bourgeoisie, ont droit à la culture classique accessible grâce au latin. </text:span></text:span><text:span text:style-name="Strong_20_Emphasis"><text:span text:style-name="T3">Toutefois,les XVII et XVIII</text:span></text:span><text:span text:style-name="Strong_20_Emphasis"><text:span text:style-name="T18">èmes </text:span></text:span><text:span text:style-name="Strong_20_Emphasis"><text:span text:style-name="T3">siècles la <text:s/>progression de l’alphabétisation féminine montre l’irréversibilité du processus.</text:span></text:span></text:p>
      <text:p text:style-name="P1"><text:span text:style-name="Strong_20_Emphasis"><text:span text:style-name="T3">Jean-Louis Vivès en 1523(texte 1 p 410) : il est favorable à l’instruction féminine surtout à la lecture, essentiellement chrétienne. Les filles de Thomas More sont des femmes savantes maîtrisant le grec, le latin , étudient la philosophie, la poésie, la science, la théologie. L’une d’elles écrit des discours en latin, des traités , des poèmes sans être publiée et traduit anonymement un essai d’Erasme en anglais. Mais elles sont des exceptions, la maîtrise de l’écriture étant jugée non nécessaire pour être de bonnes épouses qui doivent faire </text:span></text:span><text:span text:style-name="Strong_20_Emphasis"><text:span text:style-name="T4">preuve de modestie. Si la Réforme contribue à la multiplication des petites écoles pour les garçons et les filles, la traduction de la Bible en allemand éloigne encore plus les filles de l’apprentissage du latin. Il n’y a que Rabelais pour porter à égalité l’instruction des filles des garçons mais c’est à l’abbaye de Thélème , </text:span></text:span><text:span text:style-name="Strong_20_Emphasis"><text:span text:style-name="T5">œuvre de fiction et utopique.</text:span></text:span></text:p>
      <text:p text:style-name="P1"><text:span text:style-name="Strong_20_Emphasis"><text:span text:style-name="T5">Les filles n’ont pas accès au secondaire ou à l’Université, sauf dans les congrégations : celle des Ursulines fondée en 1530, puis celle des Visitandines plus tard. L’éducation au couvent est la norme pour les jeunes filles de bonne famille,</text:span></text:span><text:span text:style-name="Strong_20_Emphasis"><text:span text:style-name="T6"> Madame de Maintenon fonde en 1686 pour les jeunes filles nobles pauvres l</text:span></text:span><text:span text:style-name="Strong_20_Emphasis"><text:span text:style-name="T7">a maison royale</text:span></text:span><text:span text:style-name="Strong_20_Emphasis"><text:span text:style-name="T6"> de Saint- Cyr, </text:span></text:span><text:span text:style-name="Strong_20_Emphasis"><text:span text:style-name="T5"><text:s/>sinon les filles ont accès aux petites écoles, surtout après la Contre-Réforme (concile de Trente 1545/1563) car il s’agit de reconquérir les fidèles . Les filles, futures mères , seront donc des éducatrices dans leur foyer, leur revient donc une mission morale et religieuse de transmission du message chrétien. Ces petites écoles </text:span></text:span><text:span text:style-name="Strong_20_Emphasis"><text:span text:style-name="T8">mixtes </text:span></text:span><text:span text:style-name="Strong_20_Emphasis"><text:span text:style-name="T6">(pour les classes populaires : <text:s/>les enfants de 6 à 12 ans) </text:span></text:span><text:span text:style-name="Strong_20_Emphasis"><text:span text:style-name="T5">sont tenu</text:span></text:span><text:span text:style-name="Strong_20_Emphasis"><text:span text:style-name="T6">e</text:span></text:span><text:span text:style-name="Strong_20_Emphasis"><text:span text:style-name="T5">s par des religieuses et on y privilégie les travaux d’aiguille </text:span></text:span><text:span text:style-name="Strong_20_Emphasis"><text:span text:style-name="T6">pour les filles, </text:span></text:span><text:span text:style-name="Strong_20_Emphasis"><text:span text:style-name="T5">à côté de</text:span></text:span><text:span text:style-name="Strong_20_Emphasis"><text:span text:style-name="T6">s</text:span></text:span><text:span text:style-name="Strong_20_Emphasis"><text:span text:style-name="T5"> lecture</text:span></text:span><text:span text:style-name="Strong_20_Emphasis"><text:span text:style-name="T6">s pieuses</text:span></text:span><text:span text:style-name="Strong_20_Emphasis"><text:span text:style-name="T5">, </text:span></text:span><text:span text:style-name="Strong_20_Emphasis"><text:span text:style-name="T6">donc l’acquisition d’une discipline comportementale et morale. </text:span></text:span></text:p>
      <text:p text:style-name="P1"><text:span text:style-name="Strong_20_Emphasis"><text:span text:style-name="T6">L’instruction des femmes est même un sujet mondain au XVII</text:span></text:span><text:span text:style-name="Strong_20_Emphasis"><text:span text:style-name="T19">ème </text:span></text:span><text:span text:style-name="Strong_20_Emphasis"><text:span text:style-name="T6">qu’on traite sur le mode de l’ironie ou de la polémique. En témoignent les pièces de Molière </text:span></text:span><text:span text:style-name="Strong_20_Emphasis"><text:span text:style-name="T13">Les Précieuses ridicules</text:span></text:span><text:span text:style-name="Strong_20_Emphasis"><text:span text:style-name="T6"> en 1659 et </text:span></text:span><text:span text:style-name="Strong_20_Emphasis"><text:span text:style-name="T13">Les femmes savantes</text:span></text:span><text:span text:style-name="Strong_20_Emphasis"><text:span text:style-name="T6"> en 1672, mais des femmes comme Mlle de Scudéry ou Madame de Sévigné défendent l’idée de l’éducation des femmes.</text:span></text:span><text:span text:style-name="Strong_20_Emphasis"><text:span text:style-name="T7">A la fin du XVII</text:span></text:span><text:span text:style-name="Strong_20_Emphasis"><text:span text:style-name="T20">ème <text:s/></text:span></text:span><text:span text:style-name="Strong_20_Emphasis"><text:span text:style-name="T7">siècle, on admet peu à peu la nécessité d’un savoir féminin excluant les savoirs théoriques et résumé à lire, écrire, compter. Fénelon (texte 3 p 411) dénonce la négligence dans laquelle on tient l’éducation des filles et l’indifférence parentale, elles doivent avoir accès à la littérature,l’histoire, le latin, la musique, la peinture, mais sans perdre de vue le but de leur formation : être de bonnes épouses ou des religieuses.</text:span></text:span></text:p>
      <text:p text:style-name="P1"><text:span text:style-name="Strong_20_Emphasis"><text:span text:style-name="T7">Les Lumières font de l’éducation et de la pédagogie un sujet très discuté. </text:span></text:span><text:span text:style-name="Strong_20_Emphasis"><text:span text:style-name="T9">De nombreux ouvrages d’éducation sont publiés: </text:span></text:span><text:span text:style-name="Strong_20_Emphasis"><text:span text:style-name="T10">le plus célèbre </text:span></text:span><text:span text:style-name="Strong_20_Emphasis"><text:span text:style-name="T14">l’Emile</text:span></text:span><text:span text:style-name="Strong_20_Emphasis"><text:span text:style-name="T9"> de Jean-jacques Rousseau (texte 3 photocopié) paru en 1762 est condamné par la Sorbonne et le Parlement pour irréligion, </text:span></text:span><text:span text:style-name="Strong_20_Emphasis"><text:span text:style-name="T10">en matière d’éducation des filles, il ne la conçoit que pour l’agrément des maris et des enfants. L’éducation doit se faire dans la famille (les couvents sont décriés pour leur médiocrité éducative) </text:span></text:span><text:span text:style-name="Strong_20_Emphasis"><text:span text:style-name="T11">mais les scolarités féminines restent brèves et pauvres en contenu, limitées à l’enseignement primaire et aux savoirs domestiques. Seul Condorcet fait exception ( texte 3 photocopie) en revendiquant la mixité de l’enseignement au nom de l’égalité des sexes</text:span></text:span><text:span text:style-name="Strong_20_Emphasis"><text:span text:style-name="T9">. </text:span></text:span><text:span text:style-name="Strong_20_Emphasis"><text:span text:style-name="T12">Les sociétés de l’époque n’ont pas besoin de femmes instruites au-delà des exigences de la tenue d’un ménage et de la diffusion des valeurs morales et religieuses. </text:span></text:span></text:p>
      <text:p text:style-name="P1"><text:span text:style-name="Strong_20_Emphasis"><text:span text:style-name="T9"><text:s/></text:span></text:span><text:span text:style-name="Strong_20_Emphasis"><text:span text:style-name="T8">Ce constat est le même ailleurs en Europe, la prochaine étape , la conquête de l’enseignement secondaire va prendre un siècle, </text:span></text:span><text:span text:style-name="Strong_20_Emphasis"><text:span text:style-name="T12">grâce à l’allègement du poids de l’Église sur la société qui permet aux parents de reconsidérer l’avenir fait à leurs filles.</text:span></text:span></text:p>
      <text:p text:style-name="P1"><text:span text:style-name="Strong_20_Emphasis"><text:span text:style-name="T15">L</text:span></text:span><text:span text:style-name="Strong_20_Emphasis"><text:span text:style-name="T16">e point sur les signatures :</text:span></text:span><text:span text:style-name="Strong_20_Emphasis"><text:span text:style-name="T8"> document 1 p 408 et 4 p 411 l’enquête de L. MaggioloLa France est coupée en deux selon une ligne imaginaire Saint-Malo/ Genève:en 1786-1790, au nord de cette ligne 71 % des hommes et 44 % des femmes signent leur acte de mariage, au sud de cette ligne : respectivement 27 % et 12 %. Deux constats : supériorité systématique des scores masculins et césure entre France urbaine et France rurale. </text:span></text:span><text:span text:style-name="Strong_20_Emphasis"><text:span text:style-name="T12">Les disparités spatiales sont importantes : à Paris, 62 % des femmes savent signer grâce à la multiplication <text:s/>des écoles dans la capitale. En Angleterre, l’alphabétisation est plus précoce qu’en France  mais on relève les mêmes disparités entre Londoniennes et provinciales</text:span></text:span></text:p>
      <text:p text:style-name="P2"><text:soft-page-break/><text:span text:style-name="T31">b)</text:span> - une évolution [lente] au XIXe : [pas lier de manière dogmatique le régime politique et progrès de l'instruction]</text:p>
      <text:section text:style-name="Sect1" text:name="magicdomid27">
        <text:p text:style-name="P3">      - Le début de l'instruction publique commence en 1828, par la création d'un ministère dédié, commence alors une marche <text:span text:style-name="T21">vers</text:span> <text:span text:style-name="T23">la démocratisation de l'éducation</text:span>, jusque là réservé, du fait du coût, à l’élite ( à l'exemple de la Loi Guizot - obligation d'une école primaire de <text:span text:style-name="T24">garçon</text:span>s par village de 500 habitants - il faut noter que les filles ne sont pas incluses.) Inclusion des filles dans ce début de démocratisation en 1850 par la Loi Falloux ( Art. 51, doc.1 p412) mais reste une éducation différenciée ("L’enseignement [...] comprend [...] les travaux d' 'aiguille" Art. 50 de la Loi Falloux) et lacunaire, puisque l'obligation de l'école primaire pour filles est plus souple que celle pour les garçons (seulement Hab.&gt;800 et <text:span text:style-name="T21">seulement si</text:span> <text:span text:style-name="T21">le village a les moyens</text:span>).</text:p>
      </text:section>
      <text:section text:style-name="Sect1" text:name="magicdomid309">
        <text:list xml:id="list776020521" text:style-name="L2">
          <text:list-item>
            <text:p text:style-name="P5">- les débuts de l'école de la République : Par la Loi Ferry de 1882 l'école obligatoire gratuite et laïque commence la démocratisation de l'éducation. Néanmoins<text:span text:style-name="T23"> l'éducation est toujours différenciée selon le genre par une séparation physique et dans l'apprentissage</text:span>, qui est toujours axé sur les travaux manuels comme la couture, pour les filles.</text:p>
          </text:list-item>
        </text:list>
      </text:section>
      <text:section text:style-name="Sect1" text:name="magicdomid310">
        <text:list xml:id="list1294316321" text:style-name="L6">
          <text:list-item>
            <text:p text:style-name="P6">- La Troisième République voit aussi une ouverture aux femmes dans des milieux auparavant réservés aux hommes. Accès à l'ENS de Sèvres en 1881, aux cours de droit en 1884, etc... (voir doc. poly. <text:span text:style-name="T23">Chronologie de l’accès des Françaises à des institutions de la méritocratie républicaine)</text:span>. On peux évoquer l'exemple de Marie Skłodowska "Curie", qui a pu poursuivre ses études et faire ses recherches (Deux prix Nobel) par l'ouverture des grandes écoles aux femmes <text:span text:style-name="T30">(ce qui n'était pas le cas dans la Pologne occupée)</text:span></text:p>
          </text:list-item>
        </text:list>
      </text:section>
      <text:section text:style-name="Sect1" text:name="magicdomid31">
        <text:p text:style-name="P8"/>
      </text:section>
      <text:section text:style-name="Sect1" text:name="magicdomid311">
        <text:p text:style-name="P3"><text:span text:style-name="T31">c</text:span> - Un combat toujours d'actualité au 21e siècle</text:p>
      </text:section>
      <text:section text:style-name="Sect1" text:name="magicdomid320">
        <text:p text:style-name="P3">Encore aujourd'hui une partie de l’Humanité est analphabète = 14%, et en majorité ce sont des femmes, car l'éducation des filles n'est pas encore un acquis global.</text:p>
      </text:section>
      <text:section text:style-name="Sect1" text:name="magicdomid379">
        <text:p text:style-name="P3">- <text:s/>des disparités spatiales</text:p>
        <text:p text:style-name="P3">- <text:span text:style-name="T31">des discriminations persistantes</text:span></text:p>
      </text:section>
      <text:section text:style-name="Sect1" text:name="magicdomid380">
        <text:p text:style-name="P3"><text:line-break/></text:p>
      </text:section>
      <text:section text:style-name="Sect1" text:name="magicdomid313">
        <text:p text:style-name="P3">     - Dans le combat pour l’accès et l’égalité dans l’éducation se distingue la figure de Malala Yousafzai. Yousafazai est une jeune afghane qui a subit une tentative d’assassinat mené par les Talibans elle, car militante du droit des femmes. Les Talibans sont en effet opposés à l'éducation des filles car ne s'accordent pas avec leur idéologie conservatrice et réactionnaire: "Les Talibans ont décrété en décembre 2008 la fermeture de toutes les écoles de filles avant le 15 Janvier 2009. [...] passée cette date, ils s'en prendraient aux écolières et aux écoles elles-mêmes." (doc.1 p.414).Malala Yousafazai est devenue une figure reconnue mondialement <text:span text:style-name="T32">(</text:span><text:span text:style-name="T28">Prix Sakharov, Prix Nobel, Discours à l'Assemblée Général</text:span><text:span text:style-name="T29">e </text:span><text:span text:style-name="T28">de l'ONU à 16 ans</text:span><text:span text:style-name="T32">)</text:span></text:p>
      </text:section>
      <text:section text:style-name="Sect1" text:name="magicdomid314">
        <text:list xml:id="list1877712038" text:style-name="L8">
          <text:list-item>
            <text:p text:style-name="P7">-Pakistan et Malala Yousafzai</text:p>
          </text:list-item>
        </text:list>
      </text:section>
      <text:list xml:id="list3937155258" text:style-name="L9">
        <text:list-item>
          <text:p text:style-name="P4"><text:span text:style-name="Strong_20_Emphasis"><text:span text:style-name="T2">- Programme de l'ONU (éducation 203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83cm" fo:margin-bottom="0.6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35:42.760336050</meta:creation-date>
    <dc:date>2021-02-08T21:41:52.648337266</dc:date>
    <meta:editing-duration>PT8M</meta:editing-duration>
    <meta:editing-cycles>3</meta:editing-cycles>
    <meta:generator>LibreOffice/6.0.7.3$Linux_X86_64 LibreOffice_project/00m0$Build-3</meta:generator>
    <meta:document-statistic meta:table-count="0" meta:image-count="0" meta:object-count="0" meta:page-count="2" meta:paragraph-count="21" meta:word-count="1366" meta:character-count="8459" meta:non-whitespace-character-count="7093"/>
  </office:meta>
</office:document-meta>
</file>