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93256" officeooo:paragraph-rsid="00193256"/>
    </style:style>
    <style:style style:name="P2" style:family="paragraph" style:parent-style-name="Standard">
      <style:paragraph-properties fo:text-align="start" style:justify-single-word="false"/>
      <style:text-properties fo:font-weight="bold" officeooo:rsid="00193256" officeooo:paragraph-rsid="0019325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93256" officeooo:paragraph-rsid="00193256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19a320"/>
    </style:style>
    <style:style style:name="P5" style:family="paragraph" style:parent-style-name="Standard">
      <style:paragraph-properties fo:text-align="center" style:justify-single-word="false"/>
      <style:text-properties style:text-underline-style="none" officeooo:rsid="00193256" officeooo:paragraph-rsid="00193256"/>
    </style:style>
    <style:style style:name="P6" style:family="paragraph" style:parent-style-name="Standard">
      <style:paragraph-properties fo:text-align="start" style:justify-single-word="false"/>
      <style:text-properties style:text-underline-style="none" officeooo:rsid="00193256" officeooo:paragraph-rsid="00193256"/>
    </style:style>
    <style:style style:name="P7" style:family="paragraph" style:parent-style-name="Standard">
      <style:paragraph-properties fo:text-align="start" style:justify-single-word="false"/>
      <style:text-properties style:text-underline-style="none" officeooo:rsid="0019a320" officeooo:paragraph-rsid="0019a320"/>
    </style:style>
    <style:style style:name="P8" style:family="paragraph" style:parent-style-name="Standard">
      <style:paragraph-properties fo:text-align="start" style:justify-single-word="false"/>
      <style:text-properties style:text-underline-style="none" officeooo:rsid="0019a320" officeooo:paragraph-rsid="00193256"/>
    </style:style>
    <style:style style:name="P9" style:family="paragraph" style:parent-style-name="Standard">
      <style:paragraph-properties fo:text-align="start" style:justify-single-word="false"/>
      <style:text-properties style:text-underline-style="none" officeooo:rsid="001b7c6c" officeooo:paragraph-rsid="00193256"/>
    </style:style>
    <style:style style:name="P10" style:family="paragraph" style:parent-style-name="Standard">
      <style:paragraph-properties fo:text-align="start" style:justify-single-word="false"/>
      <style:text-properties style:text-underline-style="none" officeooo:rsid="001bfad1" officeooo:paragraph-rsid="00193256"/>
    </style:style>
    <style:style style:name="P11" style:family="paragraph" style:parent-style-name="Standard">
      <style:paragraph-properties fo:text-align="start" style:justify-single-word="false"/>
      <style:text-properties style:text-underline-style="none" officeooo:rsid="001fca67" officeooo:paragraph-rsid="00193256"/>
    </style:style>
    <style:style style:name="P12" style:family="paragraph" style:parent-style-name="Standard">
      <style:paragraph-properties fo:text-align="start" style:justify-single-word="false"/>
      <style:text-properties style:text-underline-style="none" officeooo:rsid="001d671b" officeooo:paragraph-rsid="00193256"/>
    </style:style>
    <style:style style:name="P13" style:family="paragraph" style:parent-style-name="Standard">
      <style:paragraph-properties fo:text-align="start" style:justify-single-word="false"/>
      <style:text-properties style:text-underline-style="none" officeooo:rsid="0020d077" officeooo:paragraph-rsid="00193256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9a320"/>
    </style:style>
    <style:style style:name="T3" style:family="text">
      <style:text-properties style:text-underline-style="none" officeooo:rsid="00193256"/>
    </style:style>
    <style:style style:name="T4" style:family="text">
      <style:text-properties style:text-underline-style="none" officeooo:rsid="001b7c6c"/>
    </style:style>
    <style:style style:name="T5" style:family="text">
      <style:text-properties style:text-underline-style="none" officeooo:rsid="001bfad1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193256" style:font-weight-asian="bold" style:font-weight-complex="bold"/>
    </style:style>
    <style:style style:name="T8" style:family="text">
      <style:text-properties style:text-underline-style="none" fo:font-weight="bold" officeooo:rsid="0019a320" style:font-weight-asian="bold" style:font-weight-complex="bold"/>
    </style:style>
    <style:style style:name="T9" style:family="text">
      <style:text-properties style:text-underline-style="none" officeooo:rsid="001d671b"/>
    </style:style>
    <style:style style:name="T10" style:family="text">
      <style:text-properties style:text-underline-style="none" officeooo:rsid="001fca67"/>
    </style:style>
    <style:style style:name="T11" style:family="text">
      <style:text-properties style:text-underline-style="none" officeooo:rsid="0020d077"/>
    </style:style>
    <style:style style:name="T12" style:family="text">
      <style:text-properties style:text-underline-style="none" officeooo:rsid="00223c10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style:text-position="super 58%" style:text-underline-style="none" officeooo:rsid="001b7c6c"/>
    </style:style>
    <style:style style:name="T15" style:family="text">
      <style:text-properties style:text-position="super 58%" style:text-underline-style="none" officeooo:rsid="0020d077"/>
    </style:style>
    <style:style style:name="T16" style:family="text">
      <style:text-properties officeooo:rsid="00223c10"/>
    </style:style>
    <style:style style:name="T17" style:family="text">
      <style:text-properties officeooo:rsid="002369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ulie Victoire Daubié, une pionnière à l’Université (<text:span text:style-name="T16">49</text:span>’)</text:p>
      <text:p text:style-name="P5"/>
      <text:p text:style-name="P5"/>
      <text:p text:style-name="P1"><text:span text:style-name="T1">Emission </text:span><text:span text:style-name="T13">Le cours de l’Histoire</text:span><text:span text:style-name="T1"> sur France Culture par </text:span><text:span text:style-name="T6">Xavier Mauduit</text:span></text:p>
      <text:p text:style-name="P6">3ème épisode d’une série radiodiffusée sur « ces figures qui ont façonné l’université » en janvier 2021</text:p>
      <text:p text:style-name="P4"><text:span text:style-name="T3">avec</text:span><text:span text:style-name="T7"> Rebecca Rogers</text:span><text:span text:style-name="T3"> professeur à l’université de Paris, </text:span><text:span text:style-name="T1">spécialiste de l'histoire de l'éducation féminine en France au XIXe siècle .</text:span><text:span text:style-name="T3">Elle est notamment l'autrice de : </text:span><text:span text:style-name="Emphasis"><text:span text:style-name="T3">Les Bourgeoises au pensionnat. L’éducation féminine au XIXe siècle</text:span></text:span><text:span text:style-name="T3"> (Presses universitaires de Rennes, 2007) et, avec Françoise Thébaud, de </text:span><text:span text:style-name="Emphasis"><text:span text:style-name="T3">La Fabrique des filles. L’éducation des filles de Jules Ferry à la pilule</text:span></text:span><text:span text:style-name="T3"> (Textuel, 2010).  </text:span></text:p>
      <text:p text:style-name="P4"><text:span text:style-name="T2">avec</text:span><text:span text:style-name="T8"> </text:span><text:span text:style-name="T7">Amélie Puche</text:span><text:span text:style-name="T3"> </text:span><text:span text:style-name="T2">historienne qui a soutenu sa thèse </text:span><text:span text:style-name="Emphasis"><text:span text:style-name="T2">Les femmes à la conquête de l’université (1870-1940) : les implications sociales et universitaires de la poursuite du cursus scolaire dans l’enseignement supérieur par les femmes sous la Troisième République</text:span></text:span><text:span text:style-name="T2"> (Université d’Artois sous la direction de Jean-François Condette).</text:span></text:p>
      <text:p text:style-name="P7"/>
      <text:p text:style-name="P1"><text:span text:style-name="T2">Emission du</text:span><text:span text:style-name="T1"> matin de 10h00 à 11h00</text:span></text:p>
      <text:p text:style-name="P6"/>
      <text:p text:style-name="P2"><text:span text:style-name="T1">Questions </text:span><text:span text:style-name="T5">pour guider l’écoute : </text:span></text:p>
      <text:p text:style-name="P1"><text:span text:style-name="T1">-</text:span><text:span text:style-name="T2">milieu social </text:span><text:span text:style-name="T5">de Julie Victoire Daubié</text:span></text:p>
      <text:p text:style-name="P8"/>
      <text:p text:style-name="P1"><text:span text:style-name="T2">- quel contexte politique ? <text:s/>qui est Victor Duruy ? </text:span><text:span text:style-name="T4">En quoi est-il précurseur dans le domaine scolaire ? </text:span><text:span text:style-name="T2">Qu’a-t-il fait ?</text:span></text:p>
      <text:p text:style-name="P8"/>
      <text:p text:style-name="P8">- que disent les lois Guizot et Falloux ? (avec dates) <text:s/>cf manuel <text:span text:style-name="T17">p 412</text:span></text:p>
      <text:p text:style-name="P8"/>
      <text:p text:style-name="P1"><text:span text:style-name="T2">- </text:span><text:span text:style-name="T4">qu’appelle-t-on les humanités modernes ? Les humanités classiques ? Lesquelles ouvrent l’accès à l‘université ? Quel est le 1</text:span><text:span text:style-name="T14">er</text:span><text:span text:style-name="T4"> grade universitaire ?</text:span></text:p>
      <text:p text:style-name="P9"/>
      <text:p text:style-name="P9">- quelles sont les revendications globales de Julie Victoire Daubié ? Qu’a-t-elle écrit ? </text:p>
      <text:p text:style-name="P9"/>
      <text:p text:style-name="P1"><text:span text:style-name="T4">- </text:span><text:span text:style-name="T5">q</text:span><text:span text:style-name="T4">ue se passe-t-il dans les années 1870 pour l’accès des femmes à l’université ? </text:span><text:span text:style-name="T5">De quel milieu social viennent-elles ? De quelles facultés viennent les femmes les plus engagées ?</text:span></text:p>
      <text:p text:style-name="P10"/>
      <text:p text:style-name="P10"/>
      <text:p text:style-name="P1"><text:span text:style-name="T5">- </text:span><text:span text:style-name="T9">Pourquoi peut-on dire que le combat pour l’éducation de JV Daubié est une amorce pour aller plus loin ? <text:s/>Pourquoi est-elle plus radicale que les autres ? </text:span></text:p>
      <text:p text:style-name="P10"/>
      <text:p text:style-name="P6"/>
      <text:p text:style-name="P1"><text:span text:style-name="T1">- q</text:span><text:span text:style-name="T9">uel philosophe anglais impressionne Julie Victoire Daubié ? </text:span><text:span text:style-name="T10">Qui est Michelle Perrot ? Qu’est-ce que la bibliothèque Marguerite Durand ? La revue Clio ? Edmée Charrier ?</text:span></text:p>
      <text:p text:style-name="P11"/>
      <text:p text:style-name="P12"/>
      <text:p text:style-name="P1"><text:span text:style-name="T9">-</text:span><text:span text:style-name="T10"> </text:span><text:span text:style-name="T12">à</text:span><text:span text:style-name="T10"> partir de quel moment cela ne choque plus de voir des femmes à l’université ? </text:span><text:span text:style-name="T11">Quel mouvement de fond repère-t-on en ce qui concerne les femmes et les métiers de l’enseignement au XIX</text:span><text:span text:style-name="T15">ème</text:span><text:span text:style-name="T11"> siècle?</text:span></text:p>
      <text:p text:style-name="P13"/>
      <text:p text:style-name="P1"><text:span text:style-name="T11">- </text:span><text:span text:style-name="T12">quels sont les axes de recherche à explorer sur l’histoire de l’éducation des filles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0T11:41:54.039428515</meta:creation-date>
    <dc:date>2023-02-28T13:48:02.338464020</dc:date>
    <meta:editing-duration>PT37M55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1" meta:paragraph-count="17" meta:word-count="373" meta:character-count="2284" meta:non-whitespace-character-count="1920"/>
  </office:meta>
</office:document-meta>
</file>