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Textbody" style:master-page-name="MP0" style:list-style-name="LFO1" style:family="paragraph">
      <style:paragraph-properties fo:break-before="page"/>
    </style:style>
    <style:style style:name="S1" style:family="section">
      <style:section-properties fo:margin-left="0in" fo:margin-right="0in" style:writing-mode="lr-tb"/>
    </style:style>
    <style:style style:name="P2" style:parent-style-name="Textbody" style:list-style-name="LFO2" style:family="paragraph"/>
    <style:style style:name="S2" style:family="section">
      <style:section-properties fo:margin-left="0in" fo:margin-right="0in" style:writing-mode="lr-tb"/>
    </style:style>
    <style:style style:name="S3" style:family="section">
      <style:section-properties fo:margin-left="0in" fo:margin-right="0in" style:writing-mode="lr-tb"/>
    </style:style>
    <style:style style:name="S4" style:family="section">
      <style:section-properties fo:margin-left="0in" fo:margin-right="0in" style:writing-mode="lr-tb"/>
    </style:style>
    <style:style style:name="S5" style:family="section">
      <style:section-properties fo:margin-left="0in" fo:margin-right="0in" style:writing-mode="lr-tb"/>
    </style:style>
    <style:style style:name="S6" style:family="section">
      <style:section-properties fo:margin-left="0in" fo:margin-right="0in" style:writing-mode="lr-tb"/>
    </style:style>
    <style:style style:name="P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S7" style:family="section">
      <style:section-properties fo:margin-left="0in" fo:margin-right="0in" style:writing-mode="lr-tb"/>
    </style:style>
    <style:style style:name="T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style="italic" style:font-style-asian="italic"/>
    </style:style>
    <style:style style:name="S8" style:family="section">
      <style:section-properties fo:margin-left="0in" fo:margin-right="0in" style:writing-mode="lr-tb"/>
    </style:style>
    <style:style style:name="T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5" style:parent-style-name="Policepardéfaut" style:family="text">
      <style:text-properties fo:font-style="italic" style:font-style-asian="italic"/>
    </style:style>
    <style:style style:name="T16" style:parent-style-name="Policepardéfaut" style:family="text">
      <style:text-properties fo:font-style="italic" style:font-style-asian="italic"/>
    </style:style>
    <style:style style:name="S9" style:family="section">
      <style:section-properties fo:margin-left="0in" fo:margin-right="0in" style:writing-mode="lr-tb"/>
    </style:style>
    <style:style style:name="P17" style:parent-style-name="Textbody" style:list-style-name="LFO3" style:family="paragraph"/>
    <style:style style:name="T1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fo:font-style="italic" style:font-style-asian="italic"/>
    </style:style>
    <style:style style:name="S10" style:family="section">
      <style:section-properties fo:margin-left="0in" fo:margin-right="0in" style:writing-mode="lr-tb"/>
    </style:style>
    <style:style style:name="P21" style:parent-style-name="Textbody" style:list-style-name="LFO4" style:family="paragraph"/>
    <style:style style:name="S11" style:family="section">
      <style:section-properties fo:margin-left="0in" fo:margin-right="0in" style:writing-mode="lr-tb"/>
    </style:style>
    <style:style style:name="S12" style:family="section">
      <style:section-properties fo:margin-left="0in" fo:margin-right="0in" style:writing-mode="lr-tb"/>
    </style:style>
    <style:style style:name="P2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S13" style:family="section">
      <style:section-properties fo:margin-left="0in" fo:margin-right="0in" style:writing-mode="lr-tb"/>
    </style:style>
    <style:style style:name="S14" style:family="section">
      <style:section-properties fo:margin-left="0in" fo:margin-right="0in" style:writing-mode="lr-tb"/>
    </style:style>
    <style:style style:name="T23" style:parent-style-name="Policepardéfaut" style:family="text">
      <style:text-properties fo:font-weight="bold" style:font-weight-asian="bold"/>
    </style:style>
    <style:style style:name="T24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6" style:parent-style-name="Policepardéfaut" style:family="text">
      <style:text-properties fo:font-weight="bold" style:font-weight-asian="bold"/>
    </style:style>
    <style:style style:name="T27" style:parent-style-name="Policepardéfaut" style:family="text">
      <style:text-properties fo:font-weight="bold" style:font-weight-asian="bold"/>
    </style:style>
    <style:style style:name="S15" style:family="section">
      <style:section-properties fo:margin-left="0in" fo:margin-right="0in" style:writing-mode="lr-tb"/>
    </style:style>
    <style:style style:name="P28" style:parent-style-name="Textbody" style:list-style-name="LFO7" style:family="paragraph"/>
    <style:style style:name="T29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S16" style:family="section">
      <style:section-properties fo:margin-left="0in" fo:margin-right="0in" style:writing-mode="lr-tb"/>
    </style:style>
    <style:style style:name="P30" style:parent-style-name="Textbody" style:list-style-name="LFO8" style:family="paragraph"/>
    <style:style style:name="T3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tyle="italic" style:font-style-asian="italic"/>
    </style:style>
    <style:style style:name="S17" style:family="section">
      <style:section-properties fo:margin-left="0in" fo:margin-right="0in" style:writing-mode="lr-tb"/>
    </style:style>
    <style:style style:name="P33" style:parent-style-name="Textbody" style:list-style-name="LFO9" style:family="paragraph"/>
    <style:style style:name="S18" style:family="section">
      <style:section-properties fo:margin-left="0in" fo:margin-right="0in" style:writing-mode="lr-tb"/>
    </style:style>
    <style:style style:name="S19" style:family="section">
      <style:section-properties fo:margin-left="0in" fo:margin-right="0in" style:writing-mode="lr-tb"/>
    </style:style>
    <style:style style:name="S20" style:family="section">
      <style:section-properties fo:margin-left="0in" fo:margin-right="0in" style:writing-mode="lr-tb"/>
    </style:style>
    <style:style style:name="S21" style:family="section">
      <style:section-properties fo:margin-left="0in" fo:margin-right="0in" style:writing-mode="lr-tb"/>
    </style:style>
    <style:style style:name="S22" style:family="section">
      <style:section-properties fo:margin-left="0in" fo:margin-right="0in" style:writing-mode="lr-tb"/>
    </style:style>
    <style:style style:name="T34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S23" style:family="section">
      <style:section-properties fo:margin-left="0in" fo:margin-right="0in" style:writing-mode="lr-tb"/>
    </style:style>
    <style:style style:name="P36" style:parent-style-name="Textbody" style:list-style-name="LFO10" style:family="paragraph"/>
    <style:style style:name="S24" style:family="section">
      <style:section-properties fo:margin-left="0in" fo:margin-right="0in" style:writing-mode="lr-tb"/>
    </style:style>
    <style:style style:name="P37" style:parent-style-name="Textbody" style:list-style-name="LFO11" style:family="paragraph"/>
    <style:style style:name="S25" style:family="section">
      <style:section-properties fo:margin-left="0in" fo:margin-right="0in" style:writing-mode="lr-tb"/>
    </style:style>
    <style:style style:name="P38" style:parent-style-name="Textbody" style:list-style-name="LFO12" style:family="paragraph"/>
    <style:style style:name="S26" style:family="section">
      <style:section-properties fo:margin-left="0in" fo:margin-right="0in" style:writing-mode="lr-tb"/>
    </style:style>
    <style:style style:name="P39" style:parent-style-name="Textbody" style:list-style-name="LFO13" style:family="paragraph"/>
    <style:style style:name="S27" style:family="section">
      <style:section-properties fo:margin-left="0in" fo:margin-right="0in" style:writing-mode="lr-tb"/>
    </style:style>
    <style:style style:name="S28" style:family="section">
      <style:section-properties fo:margin-left="0in" fo:margin-right="0in" style:writing-mode="lr-tb"/>
    </style:style>
  </office:automatic-styles>
  <office:body>
    <office:text text:use-soft-page-breaks="true">
      <text:list text:style-name="LFO1" text:continue-numbering="true">
        <text:list-item>
          <text:p text:style-name="P1">Humanisme, Prise de conscience à partir du XVIe, l'évolution lente (à partir du XIX il y évolution : loi Falloux 1850, loi Duruy 1867 lois Ferry 1881-1882) </text:p>
        </text:list-item>
      </text:list>
      <text:section text:name="Sect1" text:style-name="S1">
        <text:list text:style-name="LFO2" text:continue-numbering="true">
          <text:list-item>
            <text:p text:style-name="P2"> </text:p>
          </text:list-item>
        </text:list>
      </text:section>
      <text:section text:name="Sect2" text:style-name="S2">
        <text:p text:style-name="Standard"><text:line-break/></text:p>
      </text:section>
      <text:section text:name="Sect3" text:style-name="S3">
        <text:p text:style-name="Standard"><text:line-break/></text:p>
      </text:section>
      <text:section text:name="Sect4" text:style-name="S4">
        <text:p text:style-name="Standard"><text:line-break/></text:p>
      </text:section>
      <text:section text:name="Sect5" text:style-name="S5">
        <text:p text:style-name="Standard"><text:line-break/></text:p>
      </text:section>
      <text:section text:name="Sect6" text:style-name="S6">
        <text:p text:style-name="P3">I-l'éducation des filles de l'Humanisme aux Lumières : un rendez vous manqué ?</text:p>
      </text:section>
      <text:section text:name="Sect7" text:style-name="S7">
        <text:p text:style-name="Standard">       - éducation religieuse : Un<text:span text:style-name="T4"><text:s/>apprentissage à la lecture uniquement</text:span>, afin de<text:s/><text:span text:style-name="T5">transmettre</text:span><text:s/>la doctrine chrétienne exposée dans la Bible et les Évangiles<text:s/><text:span text:style-name="T6">aux enfants, dans le</text:span><text:span text:style-name="T7"><text:s/>cadre du rôle donné aux femmes</text:span><text:s/><text:span text:style-name="T8">("gouvernement de la maison" doc.1 p 410).</text:span></text:p>
      </text:section>
      <text:section text:name="Sect8" text:style-name="S8">
        <text:p text:style-name="Standard">      -Émilie du Châtelet : Émilie du Châtelet  est l'exemple de la<text:s/><text:span text:style-name="T9">femme savante et éclairée</text:span>. Sa haute éducation s'explique par son<text:s/><text:span text:style-name="T10">milieu social</text:span>.<text:s/><text:span text:style-name="T11">Noble</text:span>, Émilie du Châtelet a accès aux publications scientifiques et a également reçu une bonne éducation grâce à l'<text:span text:style-name="T12">ouverture d'esprit de ses parents</text:span>. Malgré son apport à la science, Émilie du Châtelet a était pendant longtemps<text:s/><text:span text:style-name="T13">seulement considérée pour sa liaison avec Voltaire</text:span>. Émilie du<text:s/>Châtelet n’était pas appréciée de ses contemporains, puisque<text:span text:style-name="T14"><text:s/>sa grande connaissance dérangeait l'ordre établi de soumission de la femme</text:span>, soumission qui était également celle de l'esprit<text:s/><text:span text:style-name="T15">(voir doc. poly. "Une femme qui abandonnerait les devoirs de son état</text:span><text:span text:style-name="T16"><text:s/>pour cultiver les sciences serait condamnable) </text:span></text:p>
      </text:section>
      <text:section text:name="Sect9" text:style-name="S9">
        <text:list text:style-name="LFO3" text:continue-numbering="true">
          <text:list-item>
            <text:p text:style-name="P17">- JJ.Rousseau : La pensée de Rousseau est profondément<text:s/><text:span text:style-name="T18">misogyne</text:span>, il ne considère la femme que comme une<text:s/><text:span text:style-name="T19">servante pour l'homme</text:span>.<text:s/><text:span text:style-name="T20">Cette pensée sera reprise lors de la Révolution Française</text:span>.   </text:p>
          </text:list-item>
        </text:list>
      </text:section>
      <text:section text:name="Sect10" text:style-name="S10">
        <text:list text:style-name="LFO4" text:continue-numbering="true">
          <text:list-item>
            <text:p text:style-name="P21">Humanisme<text:s/>:mouvement intellectuel du XVI ème siècle en Europe qui place l'homme au centre de l'Univers</text:p>
          </text:list-item>
        </text:list>
      </text:section>
      <text:section text:name="Sect11" text:style-name="S11">
        <text:p text:style-name="Textbody"/>
      </text:section>
      <text:section text:name="Sect12" text:style-name="S12">
        <text:p text:style-name="P22">II - une évolution [lente] au XIXe : [pas lier de manière dogmatique le régime politique et progrès de l'instruction]</text:p>
      </text:section>
      <text:section text:name="Sect13" text:style-name="S13">
        <text:p text:style-name="Standard"/>
      </text:section>
      <text:section text:name="Sect14" text:style-name="S14">
        <text:p text:style-name="Standard">      - Le début de l'instruction publique commence en 1828, par la création d'un ministère dédié, commence alors une marche<text:s/><text:span text:style-name="T23">vers</text:span><text:s/><text:span text:style-name="T24">la démocratisation de l'éducation</text:span>, jusque là réservé, du fait du coût, à l’élite ( à l'exemple de la Loi Guizot - obligation d'une école primaire de<text:s/><text:span text:style-name="T25">garçon</text:span>s par village de 500 habitants - il faut noter que les filles ne sont pas incluses.) Inclusion des filles dans ce début de démocratisation en 1850 par la Loi Falloux ( Art. 51, doc.1 p412) mais reste une éducation différenciée ("L’enseignement [...] comprend [...] les travaux d' 'aiguille" Art. 50 de la Loi Falloux) et lacunaire, puisque l'obligation de l'école primaire pour filles est plus souple que celle pour les garçons (seulement Hab.&gt;800 et<text:s/><text:span text:style-name="T26">seulement si</text:span><text:s/><text:span text:style-name="T27">le village a les moyens</text:span>).</text:p>
      </text:section>
      <text:section text:name="Sect15" text:style-name="S15">
        <text:list text:style-name="LFO7" text:continue-numbering="true">
          <text:list-item>
            <text:p text:style-name="P28">- les débuts de l'école de<text:s/>la République : Par la Loi Ferry de 1882 l'école obligatoire gratuite et laïque commence la démocratisation de l'éducation. Néanmoins<text:span text:style-name="T29"><text:s/>l'éducation est toujours différenciée selon le genre par une séparation physique et dans l'apprentissage</text:span>, qui est toujours<text:s/>axé sur les travaux manuels comme la couture, pour les filles.</text:p>
          </text:list-item>
        </text:list>
      </text:section>
      <text:section text:name="Sect16" text:style-name="S16">
        <text:list text:style-name="LFO8" text:continue-numbering="true">
          <text:list-item>
            <text:p text:style-name="P30">- La Troisième République voit aussi une ouverture aux femmes dans des milieux auparavant réservés aux hommes. Accès à l'ENS de Sèvres en 1881, aux cours de droit en 1884, etc... (voir doc. poly.<text:s/><text:span text:style-name="T31">Chronologie de l’accès des Françaises à des institutions de la méritocratie républicaine)</text:span>. On peux évoquer l'exemple de Marie Skłodowska "Curie", qui a pu poursuivre ses études et faire ses recherches (Deux prix Nobel) par l'ouverture des grandes écoles aux femmes<text:s/><text:span text:style-name="T32">(ce qui n'était pas le cas dans la Pologne occupée)</text:span></text:p>
          </text:list-item>
        </text:list>
      </text:section>
      <text:section text:name="Sect17" text:style-name="S17">
        <text:list text:style-name="LFO9" text:continue-numbering="true">
          <text:list-item>
            <text:p text:style-name="P33"/>
          </text:list-item>
        </text:list>
      </text:section>
      <text:section text:name="Sect18" text:style-name="S18">
        <text:p text:style-name="Standard">III - Un combat toujours d'actualité au 21e siècle</text:p>
      </text:section>
      <text:section text:name="Sect19" text:style-name="S19">
        <text:p text:style-name="Standard">Encore aujourd'hui une partie de l’Humanité est analphabète = 14%, et en majorité ce sont des femmes, car l'éducation des filles n'est<text:s/>pas encore un acquis global.</text:p>
      </text:section>
      <text:section text:name="Sect20" text:style-name="S20">
        <text:p text:style-name="Standard">_- des disparités spatiales : N/S</text:p>
      </text:section>
      <text:section text:name="Sect21" text:style-name="S21">
        <text:p text:style-name="Standard"><text:line-break/></text:p>
      </text:section>
      <text:section text:name="Sect22" text:style-name="S22">
        <text:p text:style-name="Standard">     - Dans le combat pour l’accès et l’égalité dans l’éducation se distingue la figure de Malala Yousafzai. Yousafazai est une jeune afghane qui a subit une tentative d’assassinat mené<text:s/>par les Talibans elle, car militante du droit des femmes. Les Talibans sont en effet opposés à l'éducation des filles car ne s'accordent pas avec leur idéologie conservatrice et réactionnaire: "Les Talibans ont décrété en décembre 2008 la fermeture de toutes les écoles de filles avant le 15 Janvier 2009. [...] passée cette date, ils s'en prendraient aux écolières et aux écoles elles-mêmes." (doc.1 p.414).Malala Yousafazai est devenue une figure reconnue mondialement (<text:span text:style-name="T34">Prix Sakharov, Prix Nobel, Discours à l'</text:span><text:span text:style-name="T35">Assemblée Général de l'ONU à 16 ans</text:span>)</text:p>
      </text:section>
      <text:section text:name="Sect23" text:style-name="S23">
        <text:list text:style-name="LFO10" text:continue-numbering="true">
          <text:list-item>
            <text:p text:style-name="P36">-Pakistan et Malala Yousafzai</text:p>
          </text:list-item>
        </text:list>
      </text:section>
      <text:section text:name="Sect24" text:style-name="S24">
        <text:list text:style-name="LFO11" text:continue-numbering="true">
          <text:list-item>
            <text:p text:style-name="P37">- Programme de l'ONU (éducation 2030)</text:p>
          </text:list-item>
        </text:list>
      </text:section>
      <text:section text:name="Sect25" text:style-name="S25">
        <text:list text:style-name="LFO12" text:continue-numbering="true">
          <text:list-item>
            <text:p text:style-name="P38"/>
          </text:list-item>
        </text:list>
      </text:section>
      <text:section text:name="Sect26" text:style-name="S26">
        <text:list text:style-name="LFO13" text:continue-numbering="true">
          <text:list-item>
            <text:p text:style-name="P39"/>
          </text:list-item>
        </text:list>
      </text:section>
      <text:section text:name="Sect27" text:style-name="S27">
        <text:p text:style-name="Standard"><text:line-break/></text:p>
      </text:section>
      <text:section text:name="Sect28" text:style-name="S28">
        <text:p text:style-name="Standard"/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style style:name="WW_CharLFO10LVL1" style:family="text">
      <style:text-properties style:font-name="OpenSymbol" style:font-name-asian="OpenSymbol" style:font-name-complex="OpenSymbol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5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5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7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7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7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7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7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7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7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7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8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8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8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8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8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8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9">
      <text:list-level-style-bullet text:level="1" text:style-name="WW_CharLFO9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9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9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0">
      <text:list-level-style-bullet text:level="1" text:style-name="WW_CharLFO10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1">
      <text:list-level-style-bullet text:level="1" text:style-name="WW_CharLFO1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OpenSymbol"/>
      </text:list-level-style-bullet>
      <text:list-level-style-bullet text:level="2" text:style-name="WW_CharLFO1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eronique HEYDON</dc:creator>
    <meta:creation-date>2021-02-05T13:33:00Z</meta:creation-date>
    <dc:date>2021-02-09T13:53:00Z</dc:date>
    <meta:template xlink:href="Normal.dotm" xlink:type="simple"/>
    <meta:editing-cycles>3</meta:editing-cycles>
    <meta:editing-duration>PT780S</meta:editing-duration>
    <meta:document-statistic meta:page-count="1" meta:paragraph-count="8" meta:word-count="672" meta:character-count="4362" meta:row-count="30" meta:non-whitespace-character-count="3698"/>
  </office:meta>
</office:document-meta>
</file>