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c1530" officeooo:paragraph-rsid="000c1530"/>
    </style:style>
    <style:style style:name="P2" style:family="paragraph" style:parent-style-name="Standard">
      <style:paragraph-properties fo:text-align="center" style:justify-single-word="false"/>
      <style:text-properties officeooo:rsid="000c1530" officeooo:paragraph-rsid="000c1530"/>
    </style:style>
    <style:style style:name="T1" style:family="text">
      <style:text-properties officeooo:rsid="000c1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èmes de travail CM2/Terminales</text:p>
      <text:p text:style-name="P2"/>
      <text:p text:style-name="P1">- La déclaration universelle des droits de l'homme</text:p>
      <text:p text:style-name="Standard">- La COP28</text:p>
      <text:p text:style-name="Standard">- Le conflit isra<text:span text:style-name="T1">é</text:span>lo-palestinien</text:p>
      <text:p text:style-name="Standard">- L'exposition universelle</text:p>
      <text:p text:style-name="Standard">- Les nouvelles technologies pour apprendre / IA</text:p>
      <text:p text:style-name="Standard">-La guerre en Ukraine</text:p>
      <text:p text:style-name="Standard">- Tension entre le Vénézuela et le Guyana</text:p>
      <text:p text:style-name="Standard">- <text:span text:style-name="T1">le SNU</text:span></text:p>
      <text:p text:style-name="Standard">- <text:span text:style-name="T1">l’uniforme à l’école</text:span></text:p>
      <text:p text:style-name="Standard">- <text:span text:style-name="T1">les groupes de nivea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6T15:33:29.179308178</meta:creation-date>
    <dc:date>2024-01-06T15:40:30.466757934</dc:date>
    <meta:editing-duration>PT7M2S</meta:editing-duration>
    <meta:editing-cycles>1</meta:editing-cycles>
    <meta:document-statistic meta:table-count="0" meta:image-count="0" meta:object-count="0" meta:page-count="1" meta:paragraph-count="11" meta:word-count="54" meta:character-count="313" meta:non-whitespace-character-count="270"/>
    <meta:generator>LibreOffice/6.0.7.3$Linux_X86_64 LibreOffice_project/00m0$Build-3</meta:generator>
  </office:meta>
</office:document-meta>
</file>