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cm" style:rel-column-width="1247*"/>
    </style:style>
    <style:style style:name="Tableau1.B" style:family="table-column">
      <style:table-column-properties style:column-width="6.301cm" style:rel-column-width="3572*"/>
    </style:style>
    <style:style style:name="Tableau1.C" style:family="table-column">
      <style:table-column-properties style:column-width="4.249cm" style:rel-column-width="2409*"/>
    </style:style>
    <style:style style:name="Tableau1.D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b1613" officeooo:paragraph-rsid="001b161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b1613" officeooo:paragraph-rsid="001b16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b1613" officeooo:paragraph-rsid="001b1613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1b1613" officeooo:paragraph-rsid="001b1613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b1613" officeooo:paragraph-rsid="001b161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b16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DUCTEUR DE L’ÉMISSION</text:p>
      <text:p text:style-name="P1"/>
      <text:p text:style-name="P2"><text:s/>Animateur(trice) : </text:p>
      <text:p text:style-name="P2"/>
      <text:p text:style-name="P2">Intervenants : </text:p>
      <text:p text:style-name="P2"/>
      <text:p text:style-name="P2">Ingénieur(e) du son :</text:p>
      <text:p text:style-name="P2"/>
      <text:p text:style-name="P2">Titre de l’émission et sujet : 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Etapes</text:p>
          </table:table-cell>
          <table:table-cell table:style-name="Tableau1.A1" office:value-type="string">
            <text:p text:style-name="P6">Quoi ?</text:p>
          </table:table-cell>
          <table:table-cell table:style-name="Tableau1.A1" office:value-type="string">
            <text:p text:style-name="P7">Q<text:span text:style-name="T1">ui ?</text:span></text:p>
          </table:table-cell>
          <table:table-cell table:style-name="Tableau1.D1" office:value-type="string">
            <text:p text:style-name="P7">H<text:span text:style-name="T1">abillage sonore</text:span></text:p>
          </table:table-cell>
        </table:table-row>
        <table:table-row>
          <table:table-cell table:style-name="Tableau1.A2" office:value-type="string">
            <text:p text:style-name="P5">1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2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3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4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5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6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7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4:39:47.477358828</meta:creation-date>
    <dc:date>2024-02-13T14:43:29.737727159</dc:date>
    <meta:editing-duration>PT3M42S</meta:editing-duration>
    <meta:editing-cycles>1</meta:editing-cycles>
    <meta:document-statistic meta:table-count="1" meta:image-count="0" meta:object-count="0" meta:page-count="1" meta:paragraph-count="16" meta:word-count="31" meta:character-count="151" meta:non-whitespace-character-count="132"/>
    <meta:generator>LibreOffice/6.0.7.3$Linux_X86_64 LibreOffice_project/00m0$Build-3</meta:generator>
  </office:meta>
</office:document-meta>
</file>