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style:font-weight-complex="bold"/>
    </style:style>
    <style:style style:name="T3" style:parent-style-name="Policepardéfaut" style:family="text">
      <style:text-properties fo:font-weight="bold" style:font-weight-asian="bold" style:font-weight-complex="bold"/>
    </style:style>
    <style:style style:name="T4" style:parent-style-name="Policepardéfaut" style:family="text">
      <style:text-properties fo:font-weight="bold" style:font-weight-asian="bold" style:font-weight-complex="bold"/>
    </style:style>
    <style:style style:name="T5" style:parent-style-name="Policepardéfaut" style:family="text">
      <style:text-properties fo:font-weight="bold" style:font-weight-asian="bold" style:font-weight-complex="bold"/>
    </style:style>
    <style:style style:name="T6" style:parent-style-name="Policepardéfaut" style:family="text">
      <style:text-properties fo:font-weight="bold" style:font-weight-asian="bold" style:font-weight-complex="bold"/>
    </style:style>
    <style:style style:name="T7" style:parent-style-name="Policepardéfaut" style:family="text">
      <style:text-properties fo:font-weight="bold" style:font-weight-asian="bold" style:font-weight-complex="bold"/>
    </style:style>
    <style:style style:name="T8" style:parent-style-name="Policepardéfaut" style:family="text">
      <style:text-properties fo:font-weight="bold" style:font-weight-asian="bold" style:font-weight-complex="bold"/>
    </style:style>
    <style:style style:name="T9" style:parent-style-name="Policepardéfaut" style:family="text">
      <style:text-properties fo:font-weight="bold" style:font-weight-asian="bold" style:font-weight-complex="bold"/>
    </style:style>
    <style:style style:name="T10" style:parent-style-name="Policepardéfaut" style:family="text">
      <style:text-properties fo:font-weight="bold" style:font-weight-asian="bold" style:font-weight-complex="bold"/>
    </style:style>
    <style:style style:name="T11" style:parent-style-name="Policepardéfaut" style:family="text">
      <style:text-properties fo:font-weight="bold" style:font-weight-asian="bold" style:font-weight-complex="bold"/>
    </style:style>
    <style:style style:name="T12" style:parent-style-name="Policepardéfaut" style:family="text">
      <style:text-properties fo:color="#0563C1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Standard"/>
      <text:p text:style-name="Standard">Kalvin Anastajza/<text:span text:style-name="T2">Eva, Saïmare, Juliette R</text:span> : Les groupes de niveaux, explications et conséquences</text:p>
      <text:p text:style-name="Standard"><text:a xlink:href="https://digipad.app/p/666667/d20c65cef1b4c" office:target-frame-name="_top" xlink:show="replace">https://digipad.app/p/666667/d20c65cef1b4c</text:a></text:p>
      <text:p text:style-name="Standard"/>
      <text:p text:style-name="Standard">Pierre Eglantine /<text:s/><text:span text:style-name="T3">Jeanne, Samuel, Chloé:</text:span><text:s/>Que sont les COP ?</text:p>
      <text:p text:style-name="Standard"><text:a xlink:href="https://digipad.app/p/666664/60e5899240bd8" office:target-frame-name="_top" xlink:show="replace">https://digipad.app/p/666664/60e5899240bd8</text:a></text:p>
      <text:p text:style-name="Standard"/>
      <text:p text:style-name="Standard">Maxime Alina/<text:s/><text:span text:style-name="T4">Inès, Constant, Léo</text:span> : Quelle est<text:s/>l’utilité du port de l’uniforme ?</text:p>
      <text:p text:style-name="Standard"><text:a xlink:href="https://digipad.app/p/666657/bf097a354c29f" office:target-frame-name="_top" xlink:show="replace">https://digipad.app/p/666657/bf097a354c29f</text:a></text:p>
      <text:p text:style-name="Standard"/>
      <text:p text:style-name="Standard">Gaspard Mounir/<text:span text:style-name="T5"><text:s/>Emilie, Coralie, Mathys JD</text:span> : Quand auront lieu et comment fonctionnent les élections Européennes ?</text:p>
      <text:p text:style-name="Standard"><text:a xlink:href="https://digipad.app/p/666656/b4675b38fc591" office:target-frame-name="_top" xlink:show="replace">https://digipad.app/p/666656/b4675b38fc591</text:a></text:p>
      <text:p text:style-name="Standard"/>
      <text:p text:style-name="Standard">Jean Arthur/<text:s/><text:span text:style-name="T6">Thierry, Gaïa, Nora</text:span><text:s/> : Le conflit israélo-palestinien : quelle est l’origine de cette guerre ou que se passe -t-il à Gaza ?</text:p>
      <text:p text:style-name="Standard"><text:a xlink:href="https://digipad.app/p/666658/c2a35ca6f4803" office:target-frame-name="_top" xlink:show="replace">https://digipad.app/p/666658/c2a35ca6f4803</text:a></text:p>
      <text:p text:style-name="Standard"/>
      <text:p text:style-name="Standard">Tony Ilyana/<text:s/><text:span text:style-name="T7">Aïsa, Romane, Noah </text:span>: Qu’est-ce que le SNU ?</text:p>
      <text:p text:style-name="Standard"><text:a xlink:href="https://digipad.app/p/666676/59f75e9206acc" office:target-frame-name="_top" xlink:show="replace">https://digipad.app/p/666676/59f75e9206acc</text:a></text:p>
      <text:p text:style-name="Standard"/>
      <text:p text:style-name="Standard">Liza Achille/<text:s/><text:span text:style-name="T8">Naoumie, Mathys L, Ambre</text:span> : Quand et pourquoi a -t-on créé les expositions universelles ?</text:p>
      <text:p text:style-name="Standard"><text:a xlink:href="https://digipad.app/p/702079/1ebfc5966eb4d" office:target-frame-name="_top" xlink:show="replace"><text:span text:style-name="Lienhypertexte">https://digipad.app/p/702079/1ebfc5966eb4d</text:span></text:a></text:p>
      <text:p text:style-name="Standard"/>
      <text:p text:style-name="Standard">Lina Lucas/<text:span text:style-name="T9"><text:s/>Ethan, Sterenn, Téo G</text:span>: Quelles sont nouvelles technologies pour apprendre ?</text:p>
      <text:p text:style-name="Standard"><text:a xlink:href="https://digipad.app/p/666651/e79f301eadb39" office:target-frame-name="_top" xlink:show="replace">https://digipad.app/p/666651/e79f301eadb39</text:a></text:p>
      <text:p text:style-name="Standard"/>
      <text:p text:style-name="Standard"/>
      <text:p text:style-name="Standard">Heloise Louena,/<text:span text:style-name="T10">Ani, Ylan, Juliette G<text:s/></text:span> : Le don d’organes , pour quoi faire ?</text:p>
      <text:p text:style-name="Standard"><text:a xlink:href="https://digipad.app/p/666652/4d2a2604a0139" office:target-frame-name="_top" xlink:show="replace">https://digipad.app/p/666652/4d2a2604a0139</text:a></text:p>
      <text:p text:style-name="Standard"/>
      <text:p text:style-name="Standard"/>
      <text:p text:style-name="Standard">Andria Nora Valentin/<text:s/><text:span text:style-name="T11">Théo LC, Gabriel, Mathilde</text:span>: Quels sont les dangers des smartphones ?</text:p>
      <text:p text:style-name="Standard"><text:a xlink:href="https://digipad.app/p/666654/b7f520d2b548d" office:target-frame-name="_top" xlink:show="replace"><text:span text:style-name="T12">https://digipad.app/p/666654/b7f520d2b548d</text:span></text:a></text:p>
      <text:p text:style-name="Standard"/>
      <text:p text:style-name="Standard">Groupe qui aura fini en premier,<text:span text:style-name="T13"><text:s/>Elisa,Morgane, Alix<text:s/></text:span> : La déclaration universelle des droits de l’homme</text:p>
      <text:p text:style-name="Standard"/>
      <text:p text:style-name="Standard"/>
      <text:p text:style-name="Standard"/>
      <text:p text:style-name="Standard"/>
      <text:p text:style-name="Standard"><text:s/>6 questions environ posées par les CM2 à la manière des interventions sur France Info Junior,</text:p>
      <text:p text:style-name="Standard"><text:a xlink:href="https://www.francetvinfo.fr/replay-radio/france-info-junior/franceinfo-junior-a-quoi-sert-un-premier-ministre_6291165.html" office:target-frame-name="_top" xlink:show="replace">franceinfo junior. À quoi sert un Premier ministre ? (francetvinfo.fr)</text:a></text:p>
      <text:p text:style-name="Standard">S’il y a trois Term, on peut imaginer qu’un présente le sujet ( à la manière d’Estelle Faure) et que les deux autres répondent aux questions des primaires.</text:p>
      <text:p text:style-name="Standard"/>
      <text:p text:style-name="Standard">1ère rencontre : mardi 13 février</text:p>
      <text:p text:style-name="Standard">2ème rencontre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Veronique HEYDON</dc:creator>
    <meta:creation-date>2024-02-02T07:13:00Z</meta:creation-date>
    <dc:date>2024-03-18T10:55:00Z</dc:date>
    <meta:template xlink:href="Normal.dotm" xlink:type="simple"/>
    <meta:editing-cycles>11</meta:editing-cycles>
    <meta:editing-duration>PT16320S</meta:editing-duration>
    <meta:document-statistic meta:page-count="1" meta:paragraph-count="5" meta:word-count="395" meta:character-count="2568" meta:row-count="18" meta:non-whitespace-character-count="2178"/>
  </office:meta>
</office:document-meta>
</file>