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71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>
      <style:text-properties fo:font-size="15pt" style:font-size-asian="15pt" style:font-size-complex="15pt"/>
    </style:style>
    <style:style style:name="P10" style:family="paragraph" style:parent-style-name="Standard" style:list-style-name="L8">
      <style:text-properties fo:font-size="15pt" style:font-size-asian="15pt" style:font-size-complex="15pt"/>
    </style:style>
    <style:style style:name="P11" style:family="paragraph" style:parent-style-name="Standard" style:list-style-name="L9">
      <style:text-properties fo:font-size="15pt" style:font-size-asian="15pt" style:font-size-complex="15pt"/>
    </style:style>
    <style:style style:name="P12" style:family="paragraph" style:parent-style-name="Standard" style:list-style-name="L10">
      <style:text-properties fo:font-size="15pt" style:font-size-asian="15pt" style:font-size-complex="15pt"/>
    </style:style>
    <style:style style:name="P13" style:family="paragraph" style:parent-style-name="Standard" style:list-style-name="L11">
      <style:text-properties fo:font-size="15pt" style:font-size-asian="15pt" style:font-size-complex="15pt"/>
    </style:style>
    <style:style style:name="P14" style:family="paragraph" style:parent-style-name="Standard" style:list-style-name="L2">
      <style:text-properties fo:font-size="16pt" style:font-size-asian="16pt" style:font-size-complex="16pt"/>
    </style:style>
    <style:style style:name="P15" style:family="paragraph" style:parent-style-name="Standard" style:list-style-name="L3">
      <style:text-properties fo:font-size="16pt" style:font-size-asian="16pt" style:font-size-complex="16pt"/>
    </style:style>
    <style:style style:name="P16" style:family="paragraph" style:parent-style-name="Standard" style:list-style-name="L4">
      <style:text-properties fo:font-size="16pt" style:font-size-asian="16pt" style:font-size-complex="16pt"/>
    </style:style>
    <style:style style:name="P17" style:family="paragraph" style:parent-style-name="Standard" style:list-style-name="L5">
      <style:text-properties fo:font-size="16pt" style:font-size-asian="16pt" style:font-size-complex="16pt"/>
    </style:style>
    <style:style style:name="P18" style:family="paragraph" style:parent-style-name="Standard" style:list-style-name="L6">
      <style:text-properties fo:font-size="16pt" style:font-size-asian="16pt" style:font-size-complex="16pt"/>
    </style:style>
    <style:style style:name="P19" style:family="paragraph" style:parent-style-name="Standard" style:list-style-name="L7">
      <style:text-properties fo:font-size="16pt" style:font-size-asian="16pt" style:font-size-complex="16pt"/>
    </style:style>
    <style:style style:name="P20" style:family="paragraph" style:parent-style-name="Standard" style:list-style-name="L11"/>
    <style:style style:name="P21" style:family="paragraph" style:parent-style-name="Standard" style:list-style-name="L12">
      <style:paragraph-properties fo:text-align="start" style:justify-single-word="false"/>
      <style:text-properties style:text-underline-style="none" officeooo:paragraph-rsid="001e024a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e024a"/>
    </style:style>
    <style:style style:name="P2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1e024a"/>
    </style:style>
    <style:style style:name="T1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none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">Gaspard et Mounir /</text:span></text:span><text:span text:style-name="Police_20_par_20_défaut"><text:span text:style-name="T4">Emilie, Coralie, Mathys JD</text:span></text:span><text:span text:style-name="Police_20_par_20_défaut"><text:span text:style-name="T1"> : les élections européennes</text:span></text:span></text:p>
      <text:p text:style-name="P1"/>
      <text:list xml:id="list3892293731" text:style-name="L1">
        <text:list-item>
          <text:p text:style-name="P9">Quels pays participent aux élections européennes?</text:p>
        </text:list-item>
        <text:list-item>
          <text:p text:style-name="P9">Depuis quand ces élections existent-elles ?</text:p>
        </text:list-item>
        <text:list-item>
          <text:p text:style-name="P9">Comment se déroulent les élections?</text:p>
        </text:list-item>
        <text:list-item>
          <text:p text:style-name="P9">Elles ont lieu tous les combien de temps?</text:p>
        </text:list-item>
        <text:list-item>
          <text:p text:style-name="P9">Qui vote les lois dans l'union européenne?</text:p>
        </text:list-item>
        <text:list-item>
          <text:p text:style-name="P9">Où et pourquoi se situe le parlement européen?</text:p>
        </text:list-item>
        <text:list-item>
          <text:p text:style-name="P9">Qui se présente aux élections?</text:p>
        </text:list-item>
        <text:list-item>
          <text:p text:style-name="P9">Est-ce qu'il y a des députés européens connus?</text:p>
        </text:list-item>
        <text:list-item>
          <text:p text:style-name="P9">Pourquoi est-ce important d'aller voter pour ces élections?</text:p>
        </text:list-item>
      </text:list>
      <text:p text:style-name="P2">10) Qu'est-ce qu'ils peuvent par exemple décider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Police_20_par_20_défaut"><text:span text:style-name="T5">Liza et Achille/</text:span></text:span><text:span text:style-name="Police_20_par_20_défaut"><text:span text:style-name="T4">Naoumie, Mathys L, Ambre </text:span></text:span><text:span text:style-name="Police_20_par_20_défaut"><text:span text:style-name="T5"> : A quoi servent les expositions universelles ?</text:span></text:span></text:p>
      <text:p text:style-name="P5"/>
      <text:p text:style-name="P6">1 ) Pourquoi a-t-on inventé <text:s/>les expositions universelles?</text:p>
      <text:p text:style-name="P6"><text:s/>2) c’est quoi le but de ces expositions ?</text:p>
      <text:p text:style-name="P6">3 ) Où s’est déroulée la première exposition universelle ?</text:p>
      <text:list xml:id="list2119401179" text:style-name="L2">
        <text:list-item>
          <text:p text:style-name="P14">A quelle exposition universelle la Tour Eiffel a t-elle été présentée?</text:p>
        </text:list-item>
        <text:list-item>
          <text:p text:style-name="P14"><text:s/>Qu'est ce qu'il y a de connu ou de célèbre qui a été présenté?</text:p>
        </text:list-item>
        <text:list-item>
          <text:p text:style-name="P14">Quand s’est déroulée la dernière exposition ?</text:p>
        </text:list-item>
        <text:list-item>
          <text:p text:style-name="P14"><text:s/>Est-ce que les expositions universelles ont évolué ?</text:p>
        </text:list-item>
      </text:list>
      <text:p text:style-name="P6">8) Où aura lieu la prochaine? Qui a décidé?</text:p>
      <text:p text:style-name="P6"/>
      <text:p text:style-name="P6"/>
      <text:p text:style-name="P6"/>
      <text:p text:style-name="P6"/>
      <text:p text:style-name="P3"><text:span text:style-name="Police_20_par_20_défaut"><text:span text:style-name="T5">Liza et Achille/</text:span></text:span><text:span text:style-name="Police_20_par_20_défaut"><text:span text:style-name="T4">Alix, Elisa, Morgane</text:span></text:span><text:span text:style-name="Police_20_par_20_défaut"><text:span text:style-name="T5">: la déclaration universelle des droits de l’homme</text:span></text:span></text:p>
      <text:p text:style-name="P5"/>
      <text:p text:style-name="P6">1) Qu’est ce-que c’est la déclaration universelle des droits de l’homme ?</text:p>
      <text:p text:style-name="P6">2) En quelle année et pourquoi a -t’elle été écrite ?</text:p>
      <text:list xml:id="list1303476784" text:style-name="L3">
        <text:list-item>
          <text:p text:style-name="P15">Quel est le but  de cette déclaration ?</text:p>
        </text:list-item>
        <text:list-item>
          <text:p text:style-name="P15">De quel texte s'inspire cette déclaration?</text:p>
        </text:list-item>
        <text:list-item>
          <text:p text:style-name="P15">Combien y a t'il d'articles?</text:p>
        </text:list-item>
        <text:list-item>
          <text:p text:style-name="P15">Quels sont les droits principaux?</text:p>
        </text:list-item>
        <text:list-item>
          <text:p text:style-name="P15">Est-ce que les pays ont décidé de suivre cette déclaration?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Police_20_par_20_défaut"><text:span text:style-name="T5">Anastajza et Kalvin/</text:span></text:span><text:span text:style-name="Police_20_par_20_défaut"><text:span text:style-name="T4">Eva, Saïmare, Juliette R </text:span></text:span><text:span text:style-name="Police_20_par_20_défaut"><text:span text:style-name="T5"> : A quoi servent les groupes de niveaux ?</text:span></text:span></text:p>
      <text:p text:style-name="P5"/>
      <text:p text:style-name="P6">1) Pourquoi est-ce qu’on crée des groupes de niveau ?</text:p>
      <text:p text:style-name="P6">2) c’est quoi un groupe de niveau ?</text:p>
      <text:p text:style-name="P6">3) C’est quoi la différence entre un groupe de niveau et un groupe de besoin ?</text:p>
      <text:p text:style-name="P6">4) Est-ce que l’on fera des groupes dans toutes les matières ?</text:p>
      <text:p text:style-name="P6">5)Qu’est ce que les groupes de niveaux vont apporter aux élèves ?</text:p>
      <text:p text:style-name="P6">6) vous, en tant qu’élève, qu’en pensez-vous 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text:span text:style-name="Police_20_par_20_défaut"><text:span text:style-name="T5">Arthur et Jean/</text:span></text:span><text:span text:style-name="Police_20_par_20_défaut"><text:span text:style-name="T4">Thierry, Gaïa, Nora</text:span></text:span><text:span text:style-name="Police_20_par_20_défaut"><text:span text:style-name="T5">  : le conflit israelo-palestinien</text:span></text:span></text:p>
      <text:p text:style-name="P5"/>
      <text:p text:style-name="P5"/>
      <text:list xml:id="list311489276" text:style-name="L4">
        <text:list-item>
          <text:p text:style-name="P16">Comment et quand la guerre a-t -elle commencé ?</text:p>
        </text:list-item>
        <text:list-item>
          <text:p text:style-name="P16">Pourquoi Israel a - t -elle été créée?</text:p>
        </text:list-item>
      </text:list>
      <text:p text:style-name="P6"><text:s text:c="4"/>3) Pourquoi la Palestine est divisée en deux ?</text:p>
      <text:list xml:id="list1095305844" text:style-name="L5">
        <text:list-item>
          <text:p text:style-name="P17">Pourquoi la guerre a continué de générations en générations ?</text:p>
        </text:list-item>
        <text:list-item>
          <text:p text:style-name="P17">C'est quoi des territoires occupés?</text:p>
        </text:list-item>
      </text:list>
      <text:list xml:id="list2086262719" text:style-name="L6">
        <text:list-item>
          <text:list>
            <text:list-item>
              <text:p text:style-name="P18">C’est quoi le hamas et que veut-il?</text:p>
            </text:list-item>
            <text:list-item>
              <text:p text:style-name="P18">Combien de morts y a t'il pour l'instant?</text:p>
            </text:list-item>
          </text:list>
        </text:list-item>
      </text:list>
      <text:p text:style-name="P6"><text:s text:c="4"/>8) Comment font les journalistes pour nous donner des informations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Police_20_par_20_défaut"><text:span text:style-name="T5">Valentin Nora et Andria/</text:span></text:span><text:span text:style-name="Police_20_par_20_défaut"><text:span text:style-name="T4">Théo LC, Gabriel, Mathilde</text:span></text:span><text:span text:style-name="Police_20_par_20_défaut"><text:span text:style-name="T5">: le portable en questions</text:span></text:span></text:p>
      <text:p text:style-name="P5"/>
      <text:p text:style-name="P5"/>
      <text:list xml:id="list1034514694" text:style-name="L7">
        <text:list-item>
          <text:p text:style-name="P19">Quels sont les dangers des smartphones pour les plus jeunes ?</text:p>
        </text:list-item>
        <text:list-item>
          <text:p text:style-name="P19">Que représente le smatphone chez les jeunes ? Ne montre t 'il pas les inégalités sociales?</text:p>
        </text:list-item>
        <text:list-item>
          <text:p text:style-name="P19">Est-ce vrai que les portables sont interdits au collège et au lycée ?</text:p>
        </text:list-item>
        <text:list-item>
          <text:p text:style-name="P19">Comment compte s’y prendre le gouvernement pour réguler l’utilisation des téléphones ? C'est quoi le plan écran? Quels contenus veut-il limiter?</text:p>
        </text:list-item>
        <text:list-item>
          <text:p text:style-name="P19">L'utilisation du téléphone favorise t'il le harcèlement?</text:p>
        </text:list-item>
        <text:list-item>
          <text:p text:style-name="P19">Pourquoi pense-t'on que cela ne regarde pas le gouvernement?</text:p>
        </text:list-item>
      </text:list>
      <text:p text:style-name="P6"/>
      <text:p text:style-name="P6"/>
      <text:p text:style-name="P7"/>
      <text:p text:style-name="Standard"/>
      <text:p text:style-name="Standard"/>
      <text:p text:style-name="Standard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Police_20_par_20_défaut"><text:span text:style-name="T1">Héloise et Louéna/ </text:span></text:span><text:span text:style-name="Police_20_par_20_défaut"><text:span text:style-name="T4">Ani, Ylan, Juliette G</text:span></text:span><text:span text:style-name="Police_20_par_20_défaut"><text:span text:style-name="T1">: le don d'organes</text:span></text:span></text:p>
      <text:p text:style-name="P1"><text:soft-page-break/></text:p>
      <text:list xml:id="list3373251663" text:style-name="L8">
        <text:list-item>
          <text:p text:style-name="P10">C'est quoi un organe?</text:p>
        </text:list-item>
        <text:list-item>
          <text:p text:style-name="P10">Est-ce que on peut vivre sans certains organes ?</text:p>
        </text:list-item>
        <text:list-item>
          <text:p text:style-name="P10">Peut-on donner un ou des organes quand on est vivant ?</text:p>
        </text:list-item>
        <text:list-item>
          <text:p text:style-name="P10">Depuis quand le don d'organe existe-t'il ?</text:p>
        </text:list-item>
        <text:list-item>
          <text:p text:style-name="P10"><text:s/>A partir de quel âge et jusqu'à quel âge peut-on donner ses organes ?</text:p>
        </text:list-item>
        <text:list-item>
          <text:p text:style-name="P10">Comment faire savoir si on ne veut pas donner ses organes après sa mort?</text:p>
        </text:list-item>
        <text:list-item>
          <text:p text:style-name="P10">Pourquoi c'est important ce geste?</text:p>
        </text:list-item>
        <text:list-item>
          <text:p text:style-name="P10">Quelles sont les conditions pour donner ses organes ?</text:p>
        </text:list-item>
        <text:list-item>
          <text:p text:style-name="P10">Comment se passe une greffe 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Police_20_par_20_défaut"><text:span text:style-name="T1">Lina et Lucas/ </text:span></text:span><text:span text:style-name="Police_20_par_20_défaut"><text:span text:style-name="T4">Ethan, Sterenn, Téo G</text:span></text:span><text:span text:style-name="Police_20_par_20_défaut"><text:span text:style-name="T1"> : les nouvelles technologies pour apprendre</text:span></text:span></text:p>
      <text:p text:style-name="P1"><text:soft-page-break/></text:p>
      <text:list xml:id="list2906622138" text:style-name="L9">
        <text:list-item>
          <text:p text:style-name="P11">Quelles nouvelles technologies utilisez-vous ?</text:p>
        </text:list-item>
        <text:list-item>
          <text:p text:style-name="P11">Comment sont fabriquées les intelligences artificielles?</text:p>
        </text:list-item>
        <text:list-item>
          <text:p text:style-name="P11">Qu'est-il possible de faire avec chatgpt?, qu'est-ce que c'est?</text:p>
        </text:list-item>
        <text:list-item>
          <text:p text:style-name="P11">Vous utilisez chatgpt pour quoi faire?</text:p>
        </text:list-item>
        <text:list-item>
          <text:p text:style-name="P11">Quels sont les avantages de ces nouvelles technologies?</text:p>
        </text:list-item>
        <text:list-item>
          <text:p text:style-name="P11">Est-ce que les intelligences artificielles sont plus intelligentes que le cerveau des humains?</text:p>
        </text:list-item>
        <text:list-item>
          <text:p text:style-name="P11">Quels sont les risques ?</text:p>
        </text:list-item>
        <text:list-item>
          <text:p text:style-name="P11">A par ChatgPT, quelles sont les nouvelles intelligences artificielles prévues?</text:p>
        </text:list-item>
      </text:list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Police_20_par_20_défaut"><text:span text:style-name="T1">Maxime et Alina/ </text:span></text:span><text:span text:style-name="Police_20_par_20_défaut"><text:span text:style-name="T4">Inès, Constant, Léo</text:span></text:span><text:span text:style-name="Police_20_par_20_défaut"><text:span text:style-name="T1"> : le port de l'uniforme</text:span></text:span></text:p>
      <text:p text:style-name="P1"/>
      <text:list xml:id="list2900276561" text:style-name="L10">
        <text:list-item>
          <text:p text:style-name="P12"><text:soft-page-break/>Quels avantages peut-on trouver à l'uniforme à l'école ?</text:p>
        </text:list-item>
        <text:list-item>
          <text:p text:style-name="P12">Pourquoi, dans certains pays, porte t 'on l'uniforme et qu'est-ce qui fait qu'en France non ?</text:p>
        </text:list-item>
        <text:list-item>
          <text:p text:style-name="P12">A t'-il déjà été obligatoire en France ?</text:p>
        </text:list-item>
        <text:list-item>
          <text:p text:style-name="P12">Dans ce cas, pourrait-on aussi penser à un uniforme pour les enseignants et le personnel de l'école?</text:p>
        </text:list-item>
        <text:list-item>
          <text:p text:style-name="P12">Est-ce que l'uniforme rend vraiment plus égaux les élèves ?</text:p>
        </text:list-item>
        <text:list-item>
          <text:p text:style-name="P12">Est-ce que l'uniforme pourrait lutter contre le harcèlement scolaire?</text:p>
        </text:list-item>
        <text:list-item>
          <text:p text:style-name="P12">Comment font les familles défavorisées qui ne peuvent pas offrir un uniforme à leurs enfants ?</text:p>
        </text:list-item>
        <text:list-item>
          <text:p text:style-name="P12">N'est-ce pas une tentative du gouvernement pour lutter contre le port de tenues religieuses et défendre la laicité?</text:p>
        </text:list-item>
        <text:list-item>
          <text:p text:style-name="P12">Et vous, que vous inspire cette proposition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Police_20_par_20_défaut"><text:span text:style-name="T1">Pierre et Eglantine/ </text:span></text:span><text:span text:style-name="Police_20_par_20_défaut"><text:span text:style-name="T4">Jeanne, Samuel, Chloé</text:span></text:span><text:span text:style-name="Police_20_par_20_défaut"><text:span text:style-name="T1">: que sont les COP ?</text:span></text:span></text:p>
      <text:p text:style-name="P1"/>
      <text:p text:style-name="P1"><text:soft-page-break/></text:p>
      <text:list xml:id="list3965805349" text:style-name="L11">
        <text:list-item>
          <text:p text:style-name="P13">Quand et qui a créé les COP ?</text:p>
        </text:list-item>
        <text:list-item>
          <text:p text:style-name="P13">Es-ce que le réchauffement climatique peut se faire naturellement? Ou est-ce de la faute des hommes ?</text:p>
        </text:list-item>
        <text:list-item>
          <text:p text:style-name="P13">Combien de pays y participent ?</text:p>
        </text:list-item>
        <text:list-item>
          <text:p text:style-name="P13">Qu'est-ce qui avait été décidé lors de la COP21 à Paris ?</text:p>
        </text:list-item>
        <text:list-item>
          <text:p text:style-name="P13">Pourquoi la dernière COP, la COP28 s'est-elle déroulée à Dubai ?</text:p>
        </text:list-item>
        <text:list-item>
          <text:p text:style-name="P13">A quoi ça sert si les gouvernements ne respectent pas les mesures prises ?</text:p>
        </text:list-item>
        <text:list-item>
          <text:p text:style-name="P13">Quelles sont les mesures et les solutions que l'on peut prendre ?</text:p>
        </text:list-item>
        <text:list-item>
          <text:p text:style-name="P13">Est-ce qu'une décision a déjà marché ?</text:p>
        </text:list-item>
        <text:list-item>
          <text:p text:style-name="P20"><text:span text:style-name="Police_20_par_20_défaut"><text:span text:style-name="T2">Quelles seront les conséquences si personne ne fait rien ?</text:span></text:span></text:p>
        </text:list-item>
      </text:list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P23">Tony et Ilyana/<text:span text:style-name="Police_20_par_20_défaut"><text:span text:style-name="T4">Aïsa, Romane, Noah </text:span></text:span>: le SNU</text:p>
      <text:p text:style-name="P22"/>
      <text:p text:style-name="P22"/>
      <text:list xml:id="list886491910" text:style-name="L12">
        <text:list-item>
          <text:p text:style-name="P21">Pourquoi Macron veut-il créer le SNU ?</text:p>
        </text:list-item>
        <text:list-item>
          <text:p text:style-name="P21">C'est quoi la différence entre le service militaire et le SNU?</text:p>
        </text:list-item>
        <text:list-item>
          <text:p text:style-name="P21">Est-ce que le SNU est obligatoire ? Est-ce qu'il est gratuit?</text:p>
        </text:list-item>
        <text:list-item>
          <text:p text:style-name="P21">Quels sont les élèves qui seront concernés ?</text:p>
        </text:list-item>
        <text:list-item>
          <text:p text:style-name="P21">Qu'est-ce que c'est le programme?</text:p>
        </text:list-item>
        <text:list-item>
          <text:p text:style-name="P21">Est-ce que les filles et les garçons seront séparés?</text:p>
        </text:list-item>
        <text:list-item>
          <text:p text:style-name="P21">Comment cela se passera-t'il s'il y a des élèves handicapés?</text:p>
        </text:list-item>
        <text:list-item>
          <text:p text:style-name="P21">Est-ce que cela vous intéresse ?</text:p>
        </text:list-item>
        <text:list-item>
          <text:p text:style-name="P21"><text:span text:style-name="Police_20_par_20_défaut"><text:span text:style-name="T3">Est-ce que cela existe dans d'autres pays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Veronique HEYDON</meta:initial-creator>
    <meta:creation-date>2024-02-05T09:25:00Z</meta:creation-date>
    <dc:date>2024-02-11T15:20:05.731982301</dc:date>
    <meta:editing-cycles>6</meta:editing-cycles>
    <meta:editing-duration>PT36M13S</meta:editing-duration>
    <meta:document-statistic meta:table-count="0" meta:image-count="0" meta:object-count="0" meta:page-count="9" meta:paragraph-count="100" meta:word-count="1031" meta:character-count="5813" meta:non-whitespace-character-count="49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